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plaatsen van een netstation en leggen van kabels op het perceel aan de Zilverberg, de Zijpenberg en de Grenspo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netstation en leggen van kabels op het perceel aan de Zilverberg, de Zijpenberg en de Grenspolder</text:span>
          </text:p>
            <text:p text:style-name="common-al">De Gemeente Amersfoort heeft op 20-10-2025 een aanvraag voor een omgevingsvergunning ontvangen voor het plaatsen van een netstation en leggen van kabels op het perceel aan de Zilverberg, de Zijpenberg en de Grenspolder, met kenmerk CLZ-00029825<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15-12-2025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3405</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405</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405</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29825</meta:user-defined>
    <dc:language>nl</dc:language>
    <meta:user-defined meta:name="OVERHEIDop.locatietype/OVERHEIDop.gebiedsmarkering">Vlak</meta:user-defined>
    <meta:user-defined meta:name="DC.title">Ontvangen aanvraag omgevingsvergunning voor het plaatsen van een netstation en leggen van kabels op het perceel aan de Zilverberg, de Zijpenberg en de Grenspolder</meta:user-defined>
    <meta:user-defined meta:name="DCTERMS.W3CDTF/DCTERMS.available">2025-10-31</meta:user-defined>
    <meta:user-defined meta:name="DCTERMS.W3CDTF/OVERHEIDop.jaargang">2025</meta:user-defined>
    <meta:user-defined meta:name="OVERHEIDop.publicationIssue">473405</meta:user-defined>
    <meta:user-defined meta:name="OVERHEIDop.GmbID/DC.identifier">gmb-2025-473405</meta:user-defined>
    <meta:user-defined meta:name="OVERHEIDop.versieInformatie"/>
  </office:meta>
</office:document-meta>
</file>