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sthofstraat 89, 3061W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oktober 2025 (op dezelfde dag verzonden, dossiernummer Z2025-004457 / 2025081901260) een omgevingsvergunning heeft verleend voor Bouwactiviteit (omgevingsplan) en Bouwactiviteit (technisch) (grondslag Omgevingswet artikel 5.1 lid 1 onder a en artikel 5.1 lid 2 onder a Omgevingswet).</text:p>
            <text:p text:style-name="common-al">De aanvraag betreft het plaatsen van twee nieuwe installaties op het dak (buitenunits tbv koelinstallaties) ter vervanging van de bestaande installatie op locatie Lusthofstraat 89, 3061W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40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57</meta:user-defined>
    <meta:user-defined meta:name="DCTERMS.abstract">het plaatsen van twee installaties op het dak (tbv gascooler) ter vervanging van een bestaande installatie</meta:user-defined>
    <dc:language>nl</dc:language>
    <meta:user-defined meta:name="OVERHEIDop.locatietype/OVERHEIDop.gebiedsmarkering">Punt</meta:user-defined>
    <meta:user-defined meta:name="DC.title">Verleende omgevingsvergunning Lusthofstraat 89, 3061WL Rotterdam</meta:user-defined>
    <meta:user-defined meta:name="DCTERMS.W3CDTF/DCTERMS.available">2025-10-31</meta:user-defined>
    <meta:user-defined meta:name="DCTERMS.W3CDTF/OVERHEIDop.jaargang">2025</meta:user-defined>
    <meta:user-defined meta:name="OVERHEIDop.publicationIssue">473404</meta:user-defined>
    <meta:user-defined meta:name="OVERHEIDop.GmbID/DC.identifier">gmb-2025-473404</meta:user-defined>
    <meta:user-defined meta:name="OVERHEIDop.versieInformatie"/>
  </office:meta>
</office:document-meta>
</file>