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tijdelijk verlengen van bestaande tijdelijke huisvestingsvergunning van seizoenarbeiders, Clivia 12,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31</text:p>
            <text:p text:style-name="common-al">Omschrijving: het tijdelijk verlengen van bestaande tijdelijke huisvestingsvergunning van seizoenarbeiders</text:p>
            <text:p text:style-name="common-al">Adres: Clivia 12 te Huissen</text:p>
            <text:p text:style-name="common-al">Activiteit: Afwijken van regels in het omgevingsplan, Bouwactiviteit (omgevingsplan)</text:p>
            <text:p text:style-name="common-al">Besluit: Verlengd</text:p>
            <text:p text:style-name="common-al">Datum ondertekening: 22-10-2025</text:p>
            <text:p text:style-name="common-al">Datum verzending: 22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340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tijdelijk verlengen van bestaande tijdelijke huisvestingsvergunning van seizoenarbeiders, Clivia 12, te Huis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03</meta:user-defined>
    <meta:user-defined meta:name="OVERHEIDop.GmbID/DC.identifier">gmb-2025-473403</meta:user-defined>
    <meta:user-defined meta:name="OVERHEIDop.versieInformatie"/>
  </office:meta>
</office:document-meta>
</file>