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nserstraat 30 1033 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doorbraak</text:p>
            <text:p text:style-name="common-al">Besluit: verleend</text:p>
            <text:p text:style-name="common-al">Besluit verzonden op: 23-10-2025</text:p>
            <text:p text:style-name="common-al">Zaakadres: Ponserstraat 30 1033DL Amsterdam</text:p>
            <text:p text:style-name="common-al">Zaaknummer: Z2025-041704</text:p>
            <text:p text:style-name="common-al">DSO-nummer: 20251002001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170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40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0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0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704</meta:user-defined>
    <meta:user-defined meta:name="DCTERMS.abstract">maken van e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nserstraat 30 1033 DL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02</meta:user-defined>
    <meta:user-defined meta:name="OVERHEIDop.GmbID/DC.identifier">gmb-2025-473402</meta:user-defined>
    <meta:user-defined meta:name="OVERHEIDop.versieInformatie"/>
  </office:meta>
</office:document-meta>
</file>