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issershavenstraat 1-15 te IJmuiden, afwijken voor bedrijfsgebouw (training en shortstay)</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Vissershavenstraat 1-15 te IJmuiden, afwijken voor bedrijfsgebouw (training en shortstay).</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last-al">04533759923, Vissershavenstraat 1-15 te IJmuiden, afwijken voor bedrijfsgebouw (training en shortstay) (21-10-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73401</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401</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401</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4533759923</meta:user-defined>
    <dc:language>nl</dc:language>
    <meta:user-defined meta:name="OVERHEIDop.locatietype/OVERHEIDop.gebiedsmarkering">Vlak</meta:user-defined>
    <meta:user-defined meta:name="DC.title">Ingediende aanvraag omgevingsvergunning Vissershavenstraat 1-15 te IJmuiden, afwijken voor bedrijfsgebouw (training en shortstay)</meta:user-defined>
    <meta:user-defined meta:name="DCTERMS.W3CDTF/DCTERMS.available">2025-10-31</meta:user-defined>
    <meta:user-defined meta:name="DCTERMS.W3CDTF/OVERHEIDop.jaargang">2025</meta:user-defined>
    <meta:user-defined meta:name="OVERHEIDop.publicationIssue">473401</meta:user-defined>
    <meta:user-defined meta:name="OVERHEIDop.GmbID/DC.identifier">gmb-2025-473401</meta:user-defined>
    <meta:user-defined meta:name="OVERHEIDop.versieInformatie"/>
  </office:meta>
</office:document-meta>
</file>