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64-H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lagen van de begane grondvloer</text:p>
            <text:p text:style-name="common-al">Zaakadres: Weesperzijde 64-H 1091EH Amsterdam</text:p>
            <text:p text:style-name="common-al">Datum ontvangst: 20-10-2025</text:p>
            <text:p text:style-name="common-al">Zaaknummer: Z2025-044420</text:p>
            <text:p text:style-name="common-al">DSO-nummer: 20251020013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20</meta:user-defined>
    <meta:user-defined meta:name="DCTERMS.abstract">uitvoeren van funderingsherstel en het verla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64-H 1091EH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98</meta:user-defined>
    <meta:user-defined meta:name="OVERHEIDop.GmbID/DC.identifier">gmb-2025-473398</meta:user-defined>
    <meta:user-defined meta:name="OVERHEIDop.versieInformatie"/>
  </office:meta>
</office:document-meta>
</file>