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transformeren van de kerk tot IKC, Pannerdenseweg 50,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96</text:p>
            <text:p text:style-name="common-al">Omschrijving: het transformeren van de kerk tot IKC</text:p>
            <text:p text:style-name="common-al">Adres: Pannerdenseweg 50 te Doornenburg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2-10-2025</text:p>
            <text:p text:style-name="common-al">Datum verzending: 22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33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transformeren van de kerk tot IKC, Pannerdenseweg 50, te Doornenbu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95</meta:user-defined>
    <meta:user-defined meta:name="OVERHEIDop.GmbID/DC.identifier">gmb-2025-473395</meta:user-defined>
    <meta:user-defined meta:name="OVERHEIDop.versieInformatie"/>
  </office:meta>
</office:document-meta>
</file>