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, Toepassen van grond of baggerspecie op of in de landbodem, Karstraat 34 te Huiss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</text:p>
            <text:p text:style-name="common-al">Het voornemen is om ter plaatse van de locatie Karstraat 34 te Huissen te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107</text:p>
            <text:p text:style-name="common-al">Datum indiening: 10-10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339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9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9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Lingewaard - volledige melding in het kader van de Omgevingswet, Toepassen van grond of baggerspecie op of in de landbodem, Karstraat 34 te Huissen  Meldin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91</meta:user-defined>
    <meta:user-defined meta:name="OVERHEIDop.GmbID/DC.identifier">gmb-2025-473391</meta:user-defined>
    <meta:user-defined meta:name="OVERHEIDop.versieInformatie"/>
  </office:meta>
</office:document-meta>
</file>