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aan de Lankhorsterstraat 6, 7255LB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7 oktober 2025 een sloopmelding ontvangen. De melding gaat over het saneren van asbest aan de Lankhorsterstraat 6, 7255LB Hengelo (Gld)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3872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73390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39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39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3872</meta:user-defined>
    <meta:user-defined meta:name="DCTERMS.abstract">Betreft: sloopmelding op locatie Lankhorsterstraat 6, 7255LB Hengelo (Gld)</meta:user-defined>
    <dc:language>nl</dc:language>
    <meta:user-defined meta:name="OVERHEIDop.locatietype/OVERHEIDop.gebiedsmarkering">Vlak</meta:user-defined>
    <meta:user-defined meta:name="DC.title">Melding voor het saneren van asbest aan de Lankhorsterstraat 6, 7255LB Hengelo (Gld)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390</meta:user-defined>
    <meta:user-defined meta:name="OVERHEIDop.GmbID/DC.identifier">gmb-2025-473390</meta:user-defined>
    <meta:user-defined meta:name="OVERHEIDop.versieInformatie"/>
  </office:meta>
</office:document-meta>
</file>