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.J. Gillotstraat  te Ens: het organiseren van 55 jaar jubileum carnaval van 21 tot en met 23 maart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5, is een Evenementenvergunning verleend voor deze locatie. Het gaat om het organiseren van 55 jaar jubileum carnaval van 21 tot en met 23 maart 2024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33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843</meta:user-defined>
    <meta:user-defined meta:name="DCTERMS.abstract">G.J. Gillotstraat  te Ens: 3 februari 2025 het organiseren van 55 jaar jubileum carnaval van 21 tot en met 23 maart 2024.</meta:user-defined>
    <dc:language>nl</dc:language>
    <meta:user-defined meta:name="OVERHEIDop.locatietype/OVERHEIDop.gebiedsmarkering">Punt</meta:user-defined>
    <meta:user-defined meta:name="DC.title">G.J. Gillotstraat  te Ens: het organiseren van 55 jaar jubileum carnaval van 21 tot en met 23 maart 2024.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339</meta:user-defined>
    <meta:user-defined meta:name="OVERHEIDop.GmbID/DC.identifier">gmb-2025-47339</meta:user-defined>
    <meta:user-defined meta:name="OVERHEIDop.versieInformatie"/>
  </office:meta>
</office:document-meta>
</file>