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27, 2761B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5 een aanvraag om een omgevingsvergunning ontvangen. Het gaat over het huisvesten van arbeidsmigranten in een bestaand pand  op de locatie Noordeinde 27, 2761BN Zevenhuizen. De aanvraag is geregistreerd onder kenmerk 2025-0002346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3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46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inde 27, 2761BN Zevenhuizen</meta:user-defined>
    <meta:user-defined meta:name="DCTERMS.W3CDTF/DCTERMS.available">2025-10-31</meta:user-defined>
    <meta:user-defined meta:name="DCTERMS.W3CDTF/OVERHEIDop.jaargang">2025</meta:user-defined>
    <meta:user-defined meta:name="OVERHEIDop.publicationIssue">473388</meta:user-defined>
    <meta:user-defined meta:name="OVERHEIDop.GmbID/DC.identifier">gmb-2025-473388</meta:user-defined>
    <meta:user-defined meta:name="OVERHEIDop.versieInformatie"/>
  </office:meta>
</office:document-meta>
</file>