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Jakobstraat 12, 9988RM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oktober 2025 een aanvraag ontvangen voor het verbouwen van twee woningen op de locatie Jakobstraat 12 en 14, 9988RM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338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8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8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03</meta:user-defined>
    <meta:user-defined meta:name="DCTERMS.abstract">het verbouwen van en woning, Jakobstraat 12, 9988RM Usquert (29 oktober 2025)</meta:user-defined>
    <dc:language>nl</dc:language>
    <meta:user-defined meta:name="OVERHEIDop.locatietype/OVERHEIDop.gebiedsmarkering">Vlak</meta:user-defined>
    <meta:user-defined meta:name="DC.title">Ontvangst aanvraag omgevingsvergunning, Jakobstraat 12, 9988RM Usquer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385</meta:user-defined>
    <meta:user-defined meta:name="OVERHEIDop.GmbID/DC.identifier">gmb-2025-473385</meta:user-defined>
    <meta:user-defined meta:name="OVERHEIDop.versieInformatie"/>
  </office:meta>
</office:document-meta>
</file>