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tijdelijke situatie koelinstallaties (milieu mba), Kanaalstraat 4, 6, 7241D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is deze Omgevingsvergunning bekend gemaakt aan de aanvrager van de vergunning:</text:p>
            <text:p text:style-name="common-al">Kanaalstraat 4, 6, 7241DA Lochem, tijdelijke situatie koelinstallaties (milieu mba) rectificatie, Z2025-0128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338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1283</meta:user-defined>
    <meta:user-defined meta:name="DCTERMS.abstract">Z2025-01283 Kanaalstraat 4, 6, 7241DA Lo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gemaakte Omgevingsvergunning voor tijdelijke situatie koelinstallaties (milieu mba), Kanaalstraat 4, 6, 7241DA Loche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3382</meta:user-defined>
    <meta:user-defined meta:name="OVERHEIDop.GmbID/DC.identifier">gmb-2025-473382</meta:user-defined>
    <meta:user-defined meta:name="OVERHEIDop.versieInformatie"/>
  </office:meta>
</office:document-meta>
</file>