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nelis Roosstraat 9 1035 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dak van de serre</text:p>
            <text:p text:style-name="common-al">Besluit:</text:p>
            <text:p text:style-name="common-al">Besluit verzonden op: 27-10-2025</text:p>
            <text:p text:style-name="common-al">Zaakadres: Cornelis Roosstraat 9 1035XK Amsterdam</text:p>
            <text:p text:style-name="common-al">Zaaknummer: Z2025-040301</text:p>
            <text:p text:style-name="common-al">DSO-nummer: 20250922004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030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38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01</meta:user-defined>
    <meta:user-defined meta:name="DCTERMS.abstract">vervangen van het dak van de 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Cornelis Roosstraat 9 1035 XK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81</meta:user-defined>
    <meta:user-defined meta:name="OVERHEIDop.GmbID/DC.identifier">gmb-2025-473381</meta:user-defined>
    <meta:user-defined meta:name="OVERHEIDop.versieInformatie"/>
  </office:meta>
</office:document-meta>
</file>