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snoei) reguliere procedure verleend aan de Noorder IJplas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igoureus snoeien (afzetten tot 50 cm boven het maaiveld) van 850 bomen onder de elektriciteitsmasten aan de Noorder IJplas</text:p>
            <text:p text:style-name="common-al">Besluit: verleend</text:p>
            <text:p text:style-name="common-al">Besluit verzonden op: 29-10-2025</text:p>
            <text:p text:style-name="common-al">Zaakadres:</text:p>
            <text:p text:style-name="common-al">Zaaknummer: Z2025-035932</text:p>
            <text:p text:style-name="common-al">DSO-nummer: 2025082201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93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3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32</meta:user-defined>
    <meta:user-defined meta:name="DCTERMS.abstract">rigoureus snoeien (afzetten tot 50 cm boven het maaiveld) van 850 bomen  onder de elektriciteitsmasten aan de Noorder IJp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ellen van een houtopstand (snoei) reguliere procedure verleend aan de Noorder IJplas in Amsterdam-Noord</meta:user-defined>
    <meta:user-defined meta:name="DCTERMS.W3CDTF/DCTERMS.available">2025-10-31</meta:user-defined>
    <meta:user-defined meta:name="DCTERMS.W3CDTF/OVERHEIDop.jaargang">2025</meta:user-defined>
    <meta:user-defined meta:name="OVERHEIDop.externeBijlage">Z2025-035932 OW Beschikking|exb-2025-39285</meta:user-defined>
    <meta:user-defined meta:name="OVERHEIDop.externeBijlage">B003 Bewonersbrief Noodzakelijke snoei bomen bi...|exb-2025-39286</meta:user-defined>
    <meta:user-defined meta:name="OVERHEIDop.externeBijlage">B002 Situatie overzicht|exb-2025-39287</meta:user-defined>
    <meta:user-defined meta:name="OVERHEIDop.externeBijlage">B001 Samenvatting 000|exb-2025-39288</meta:user-defined>
    <meta:user-defined meta:name="OVERHEIDop.publicationIssue">473375</meta:user-defined>
    <meta:user-defined meta:name="OVERHEIDop.GmbID/DC.identifier">gmb-2025-473375</meta:user-defined>
    <meta:user-defined meta:name="OVERHEIDop.versieInformatie"/>
  </office:meta>
</office:document-meta>
</file>