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14, 3941 JM Doorn, verbouw woonhuis tot zes appartementen (inclusief huisnummerbesluit) (RX2023-00003069,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14, 3941 JM Doorn, verbouw woonhuis tot zes appartementen (inclusief huisnummerbesluit) (RX2023-00003069, 3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3-00003069</meta:user-defined>
    <meta:user-defined meta:name="DCTERMS.abstract">Dorpsstraat 14, 3941 JM Doorn, verbouw woonhuis tot zes appartementen (inclusief huisnummerbesluit) (RX2023-00003069, 3 februari 2025)</meta:user-defined>
    <dc:language>nl</dc:language>
    <meta:user-defined meta:name="OVERHEIDop.locatietype/OVERHEIDop.gebiedsmarkering">Punt</meta:user-defined>
    <meta:user-defined meta:name="DC.title">Gemeente Utrechtse Heuvelrug, verleende omgevingsvergunning - Dorpsstraat 14, 3941 JM Doorn, verbouw woonhuis tot zes appartementen (inclusief huisnummerbesluit) (RX2023-00003069, 3 februari 2025)</meta:user-defined>
    <meta:user-defined meta:name="DCTERMS.W3CDTF/DCTERMS.available">2025-02-06</meta:user-defined>
    <meta:user-defined meta:name="DCTERMS.W3CDTF/OVERHEIDop.jaargang">2025</meta:user-defined>
    <meta:user-defined meta:name="OVERHEIDop.publicationIssue">47337</meta:user-defined>
    <meta:user-defined meta:name="OVERHEIDop.GmbID/DC.identifier">gmb-2025-47337</meta:user-defined>
    <meta:user-defined meta:name="OVERHEIDop.versieInformatie"/>
  </office:meta>
</office:document-meta>
</file>