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Alcoholwet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op de aanvraag voor het jaarlijks mogen schenken van zwak-alcoholhoudende drank tijdens de eindejaarsbijeenkomst van de gemeente Overbetuwe op 16 december 2025. De volgende ontheffing 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5-02079</text:p>
            <text:p text:style-name="common-al">
            <text:span text:style-name="nadrukvet">Datum besluit:</text:span> 29 okto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Alcoholwe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7336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36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079</meta:user-defined>
    <meta:user-defined meta:name="DCTERMS.abstract">Betreft: het schenken van alcohol tijdens eindejaarsbijeenkomst op 16 december 2025 op locatie Schubertstraat 1, 6661AW Elst, vergunning verleend op 29 oktober 2025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Alcoholwet op locatie Schubertstraat 1, 6661AW Elst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368</meta:user-defined>
    <meta:user-defined meta:name="OVERHEIDop.GmbID/DC.identifier">gmb-2025-473368</meta:user-defined>
    <meta:user-defined meta:name="OVERHEIDop.versieInformatie"/>
  </office:meta>
</office:document-meta>
</file>