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x je licht-actie op 10 november 2025, Noorddammerweg thv achterzijde Albert Heijn/Ami Kapp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melding evenement ontvangen voor de locatie Noorddammerweg t.h.v. achterzijde Albert Heijn/Ami Kappers . De melding is geregistreerd onder zaaknummer Z2025-00008887. De melding betreft Fix je licht-actie op 10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3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887</meta:user-defined>
    <meta:user-defined meta:name="DCTERMS.abstract">Betreft: melding op locatie Noorddammerweg thv achterzijde Albert Heijn/Ami Kappers </meta:user-defined>
    <dc:language>nl</dc:language>
    <meta:user-defined meta:name="OVERHEIDop.locatietype/OVERHEIDop.gebiedsmarkering">Vlak</meta:user-defined>
    <meta:user-defined meta:name="DC.title">Melding Fix je licht-actie op 10 november 2025, Noorddammerweg thv achterzijde Albert Heijn/Ami Kapper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67</meta:user-defined>
    <meta:user-defined meta:name="OVERHEIDop.GmbID/DC.identifier">gmb-2025-473367</meta:user-defined>
    <meta:user-defined meta:name="OVERHEIDop.versieInformatie"/>
  </office:meta>
</office:document-meta>
</file>