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107C 109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twee dakterrassen op het oorspronkelijke platte dak</text:p>
            <text:p text:style-name="common-al">Zaakadres: Transvaalstraat 107C 1092HG Amsterdam</text:p>
            <text:p text:style-name="common-al">Datum ontvangst: 10-10-2025</text:p>
            <text:p text:style-name="common-al">Zaaknummer: Z2025-043059</text:p>
            <text:p text:style-name="common-al">DSO-nummer: 20251010005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3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059</meta:user-defined>
    <meta:user-defined meta:name="DCTERMS.abstract">realiseren van een dakopbouw en twee dakterrassen op het oorspronkelijke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107C 1092HG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1</meta:user-defined>
    <meta:user-defined meta:name="OVERHEIDop.GmbID/DC.identifier">gmb-2025-473361</meta:user-defined>
    <meta:user-defined meta:name="OVERHEIDop.versieInformatie"/>
  </office:meta>
</office:document-meta>
</file>