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i.v.m. nachtelijk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, op grond van artikel 4:6 van de Algemene plaatselijke verordening (APV), een ontheffing verleend voor de uitvoering van nachtelijke werkzaamheden aan het riool aan de Julianalaan in Overveen in de nacht van 5 op 6 november 2025 en in de nacht van 6 op 7 november 2025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335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geluidshinder i.v.m. nachtelijke werkzaam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57</meta:user-defined>
    <meta:user-defined meta:name="OVERHEIDop.GmbID/DC.identifier">gmb-2025-473357</meta:user-defined>
    <meta:user-defined meta:name="OVERHEIDop.versieInformatie"/>
  </office:meta>
</office:document-meta>
</file>