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vangen van twaalf garageboxen , Heistraat 11 N, 5121 JK Rijen, Heistraat 11 P, 5121 JK Rijen, Heistraat 11 Q, 5121 JK Rijen, Heistraat 11 R, 5121 JK Ri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7-10-2025 een aanvraag omgevingsvergunning hebben ontvangen voor het vervangen van twaalf garageboxen  op het adres Heistraat 11 N, 5121 JK Rijen, Heistraat 11 P, 5121 JK Rijen, Heistraat 11 Q, 5121 JK Rijen, Heistraat 11 R, 5121 JK Rijen, Heistraat 11 S, 5121 JK Rijen, Heistraat 11 T, 5121 JK Rijen, Heistraat 11 U, 5121 JK Rijen, Heistraat 11 V, 5121 JK Rijen, Heistraat 11 W, 5121 JK Rijen, Heistraat 11 X, 5121 JK Rijen, Heistraat 11 Y, 5121 JK Rijen, Heistraat 11 Z, 5121 JK Rijen, Heistraat 13 A, 5121 JK Rijen, Verzoeklocatie 2025102701393 (1125027).</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3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het vervangen van twaalf garageboxen , Heistraat 11 N, 5121 JK Rijen, Heistraat 11 P, 5121 JK Rijen, Heistraat 11 Q, 5121 JK Rijen, Heistraat 11 R, 5121 JK Rije</meta:user-defined>
    <meta:user-defined meta:name="DCTERMS.W3CDTF/DCTERMS.available">2025-10-31</meta:user-defined>
    <meta:user-defined meta:name="DCTERMS.W3CDTF/OVERHEIDop.jaargang">2025</meta:user-defined>
    <meta:user-defined meta:name="OVERHEIDop.publicationIssue">473354</meta:user-defined>
    <meta:user-defined meta:name="OVERHEIDop.GmbID/DC.identifier">gmb-2025-473354</meta:user-defined>
    <meta:user-defined meta:name="OVERHEIDop.versieInformatie"/>
  </office:meta>
</office:document-meta>
</file>