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4-3-4">
      <text:list-level-style-bullet text:bullet-char="•" text:level="1">
        <style:list-level-properties text:min-label-width="10mm"/>
      </text:list-level-style-bullet>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rijwilligerssubsidie Kunst &amp; Cultuur Sint-Michielsgestel 2026</text:p>
      <text:section text:name="regeling_id1-3-2" text:style-name="regeling">
        <text:section text:name="aanhef_id1-3-2-1" text:style-name="aanhef">
          <text:section text:name="preambule_id1-3-2-1-1" text:style-name="preambule">
            <text:p text:style-name="al">Het college van burgemeester en wethouders van Sint-Michielsgestel;</text:p>
            <text:p text:style-name="al">gelet op de Algemene subsidieverordening Sint-Michielsgestel 2025</text:p>
            <text:p text:style-name="al">besluit vast te stellen de Subsidieregeling Vrijwilligerssubsidie Kunst &amp; Cultuur Sint-Michielsgestel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4">
              <text:list-item text:style-override="id1-3-2-2-1-4-1">
                <text:number>a.</text:number>
                <text:p text:style-name="al">wet: de Algemene wet bestuursrecht; </text:p>
              </text:list-item>
              <text:list-item text:style-override="id1-3-2-2-1-4-2">
                <text:number>b.</text:number>
                <text:p text:style-name="al">algemene subsidieverordening: de Algemene subsidieverordening Sint-Michielsgestel 2025 (ASV);</text:p>
              </text:list-item>
              <text:list-item text:style-override="id1-3-2-2-1-4-3">
                <text:number>c.</text:number>
                <text:p text:style-name="al">vrijwilligersorganisatie: stichting, vereniging of formele organisatie waarvan de activiteiten hoofdzakelijk door vrijwilligers worden uitgevoerd en hoofdzakelijk gericht zijn op de inwoners van gemeente Sint-Michielsgestel;</text:p>
              </text:list-item>
              <text:list-item text:style-override="id1-3-2-2-1-4-4">
                <text:number>d.</text:number>
                <text:p text:style-name="al">activiteit: doorlopend of jaarlijks terugkerende activiteit van een vrijwilligersorganisatie die </text:p>
                <text:list text:style-name="id1-3-2-2-1-4-4-3">
                  <text:list-item text:style-override="id1-3-2-2-1-4-4-3-1">
                    <text:number>•</text:number>
                    <text:p text:style-name="al">uitvoering geven aan gemeentelijk beleid en gemeentelijk beleidsdoelen én</text:p>
                  </text:list-item>
                  <text:list-item text:style-override="id1-3-2-2-1-4-4-3-2">
                    <text:number>•</text:number>
                    <text:p text:style-name="al">bijdraagt aan de sociale basis én</text:p>
                  </text:list-item>
                  <text:list-item text:style-override="id1-3-2-2-1-4-4-3-3">
                    <text:number>•</text:number>
                    <text:p text:style-name="al">voorziet in een collectieve behoefte én</text:p>
                  </text:list-item>
                  <text:list-item text:style-override="id1-3-2-2-1-4-4-3-4">
                    <text:number>•</text:number>
                    <text:p text:style-name="al">de deelname aan de samenleving vergroot;</text:p>
                  </text:list-item>
                </text:list>
              </text:list-item>
              <text:list-item text:style-override="id1-3-2-2-1-4-5">
                <text:number>e.</text:number>
                <text:p text:style-name="al">muziekvereniging: een georganiseerde groep met minimaal 15 leden die zich richt op het uitvoeren en bevorderen van muzikale activiteiten voor een breed publiek binnen de gemeente Sint-Michielsgestel;</text:p>
              </text:list-item>
              <text:list-item text:style-override="id1-3-2-2-1-4-6">
                <text:number>f.</text:number>
                <text:p text:style-name="al">carnavalsvereniging of carnavalsstichting: vereniging of stichting die openbaar toegankelijk carnaval in de dorpskern organiseert met niet-commerciële activiteiten;</text:p>
              </text:list-item>
              <text:list-item text:style-override="id1-3-2-2-1-4-7">
                <text:number>g.</text:number>
                <text:p text:style-name="al">culturele vieringen: evenementen gericht op het vieren van Koningsdag, Dodenherdenking, Bevrijdingsdag en Sinterklaasintocht; </text:p>
              </text:list-item>
              <text:list-item text:style-override="id1-3-2-2-1-4-8">
                <text:number>h.</text:number>
                <text:p text:style-name="al">kunstinitiatief; publiek toegankelijk evenement gericht op beeldende kunst in een openbaar en vrij toegankelijke ruimte of route, waarbij meerdere lokale (semi)professionele- en amateurkunstenaars gelijktijdig exposeren, met als doel de zichtbaarheid van lokale kunst en kunstenaars te vergroten en/of kunst toegankelijk te maken voor een breed publiek;</text:p>
              </text:list-item>
              <text:list-item text:style-override="id1-3-2-2-1-4-9">
                <text:number>i.</text:number>
                <text:p text:style-name="al">projectsubsidie: subsidie die zicht richt op een nieuwe activiteit die éénmalig een investering nodig heeft om vervolgens een structurele bijdrage te leveren aan beleidsdoelstellingen;</text:p>
              </text:list-item>
              <text:list-item text:style-override="id1-3-2-2-1-4-10">
                <text:number>j.</text:number>
                <text:p text:style-name="al">instroomsubsidie: subsidie die zich richt op een nieuwe organisatie die voor het eerst subsidie aanvraagt en haar meerwaarde en bijdrage aan beleidsdoelstellingen nog moet aanton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6 en 9 bedoelde activiteiten.</text:p>
            <text:p text:style-name="al"/>
          </text:section>
          <text:section text:name="paragraaf_id1-3-2-2-3" text:style-name="paragraaf">
            <text:p text:style-name="paragraaf_kop"><text:span text:style-name="label">PARAGRAAF</text:span> <text:span text:style-name="nr">1:</text:span> MUZIEKVERENIGINGEN</text:p>
            <text:section text:name="structuurtekst_id1-3-2-2-3-2" text:style-name="structuurtekst">
              <text:p text:style-name="al">De paragraaf muziekverenigingen stimuleert muzikale activiteiten die bijdragen aan een sterke en toegankelijke culturele infrastructuur. Ze ondersteunt persoonlijke en gezamenlijke muziekontwikkeling, met extra aandacht voor jongeren en samenwerking met Muziekschool Médéz. De paragraaf bevordert samenwerking en ondernemerschap binnen muziekverenigingen. Muziekverenigingen die bijdragen aan het maatschappelijk belang, zoals bij herdenkingen en evenementen, komen in aanmerking. Ook richt de paragraaf zich op publiek toegankelijke uitvoeringen voor een breed en divers publiek.</text:p>
            </text:section>
          </text:section>
          <text:section text:name="artikel_id1-3-2-2-4" text:style-name="artikel">
            <text:p text:style-name="artikel_kop_titel"><text:span text:style-name="artikel_kop_label">Artikel</text:span> <text:span text:style-name="artikel_kop_nr">3.</text:span> Activiteiten</text:p>
            <text:list text:style-name="id1-3-2-2-4-2">
              <text:list-item text:style-override="id1-3-2-2-4-2">
                <text:number>1.</text:number>
                <text:p text:style-name="al">Subsidie op grond van deze paragraaf wordt uitsluitend verstrekt voor activiteiten die bijdragen aan:</text:p>
                <text:list text:style-name="id1-3-2-2-4-2-3">
                  <text:list-item text:style-override="id1-3-2-2-4-2-3-1">
                    <text:number>a.</text:number>
                    <text:p text:style-name="al">het bevorderen van muzikale activiteiten en het versterken van de culturele infrastructuur voor een breed publiek en repertoire binnen de gemeente Sint-Michielsgestel; </text:p>
                  </text:list-item>
                  <text:list-item text:style-override="id1-3-2-2-4-2-3-2">
                    <text:number>b.</text:number>
                    <text:p text:style-name="al">persoonlijke en groepsmuziekontwikkeling voor een brede leeftijdscategorie, met extra aandacht voor jongeren, en daar waar mogelijk in samenwerking met de Muziekschool Médéz;</text:p>
                  </text:list-item>
                  <text:list-item text:style-override="id1-3-2-2-4-2-3-3">
                    <text:number>c.</text:number>
                    <text:p text:style-name="al">het vergroten van de leefbaarheid door muzikale activiteiten met een breed publieksbereik, inclusief doelgroepen die niet vanzelfsprekend in aanraking komen met muziekuitvoeringen;</text:p>
                  </text:list-item>
                  <text:list-item text:style-override="id1-3-2-2-4-2-3-4">
                    <text:number>d.</text:number>
                    <text:p text:style-name="al">samenwerking tussen muziekverenigingen onderling, gericht op een evenwichtig muziekaanbod binnen de gemeente;</text:p>
                  </text:list-item>
                </text:list>
              </text:list-item>
              <text:list-item text:style-override="id1-3-2-2-4-3">
                <text:number>2.</text:number>
                <text:p text:style-name="al">Subsidie wordt uitsluitend verstrekt voor de volgende activiteiten: </text:p>
                <text:list text:style-name="id1-3-2-2-4-3-3">
                  <text:list-item text:style-override="id1-3-2-2-4-3-3-1">
                    <text:number>a.</text:number>
                    <text:p text:style-name="al">activiteiten die direct verband houden met de muzikale praktijk van de vereniging, zoals de aanschaf van instrumenten, uniformen en educatieve programma’s;</text:p>
                  </text:list-item>
                  <text:list-item text:style-override="id1-3-2-2-4-3-3-2">
                    <text:number>b.</text:number>
                    <text:p text:style-name="al">muziekuitvoeringen bij evenementen die het maatschappelijk belang dienen als dodenherdenking, intocht Sinterklaas, opening kermis, opluisteren carnavalsoptocht, serenades voor jubilea, optredens verzorgingshuizen;</text:p>
                  </text:list-item>
                  <text:list-item text:style-override="id1-3-2-2-4-3-3-3">
                    <text:number>c.</text:number>
                    <text:p text:style-name="al">muziekaanbod met slagwerk en blaasinstrumenten voor een brede doelgroep, bij voorkeur in groepsverband en waar mogelijk in samenwerking met Muziekschool Médéz;</text:p>
                  </text:list-item>
                  <text:list-item text:style-override="id1-3-2-2-4-3-3-4">
                    <text:number>d.</text:number>
                    <text:p text:style-name="al">muziekuitvoeringen die publiek toegankelijk zijn;</text:p>
                  </text:list-item>
                </text:list>
              </text:list-item>
            </text:list>
          </text:section>
          <text:section text:name="artikel_id1-3-2-2-5" text:style-name="artikel">
            <text:p text:style-name="artikel_kop_titel"><text:span text:style-name="artikel_kop_label">Artikel</text:span> <text:span text:style-name="artikel_kop_nr">4.</text:span> Doelgroep</text:p>
            <text:list text:style-name="id1-3-2-2-5-2">
              <text:list-item text:style-override="id1-3-2-2-5-2">
                <text:number>1.</text:number>
                <text:p text:style-name="al">Subsidie wordt uitsluitend verstrekt aan muziekverenigingen gevestigd in de gemeente Sint-Michielsgestel.</text:p>
              </text:list-item>
              <text:list-item text:style-override="id1-3-2-2-5-3">
                <text:number>2.</text:number>
                <text:p text:style-name="al">Subsidie wordt uitsluitend verstrekt aan muziekverenigingen die staan ingeschreven bij KVK.</text:p>
              </text:list-item>
            </text:list>
          </text:section>
          <text:section text:name="artikel_id1-3-2-2-6" text:style-name="artikel">
            <text:p text:style-name="artikel_kop_titel"><text:span text:style-name="artikel_kop_label">Artikel</text:span> <text:span text:style-name="artikel_kop_nr">5.</text:span> Hoogte van de subsidie</text:p>
            <text:list text:style-name="id1-3-2-2-6-2">
              <text:list-item text:style-override="id1-3-2-2-6-2">
                <text:number>1.</text:number>
                <text:p text:style-name="al">Het subsidiebedrag bestaat uit</text:p>
                <text:list text:style-name="id1-3-2-2-6-2-3">
                  <text:list-item text:style-override="id1-3-2-2-6-2-3-1">
                    <text:number>a.</text:number>
                    <text:p text:style-name="al">een vast bedrag van €7.500,-per muziekvereniging </text:p>
                  </text:list-item>
                  <text:list-item text:style-override="id1-3-2-2-6-2-3-2">
                    <text:number>b.</text:number>
                    <text:p text:style-name="al">additioneel €45,- per actief muziekspelend lid.</text:p>
                  </text:list-item>
                </text:list>
              </text:list-item>
              <text:list-item text:style-override="id1-3-2-2-6-3">
                <text:number>2.</text:number>
                <text:p text:style-name="al">De peildatum voor het bepalen van het aantal actief muziekspelende leden is 1 juli voorafgaande aan kalenderjaar waarvoor subsidie wordt verstrekt. </text:p>
              </text:list-item>
              <text:list-item text:style-override="id1-3-2-2-6-4">
                <text:number>3.</text:number>
                <text:p text:style-name="al">Het verleende subsidiebedrag wordt volledig bevoorschot.</text:p>
              </text:list-item>
              <text:list-item text:style-override="id1-3-2-2-6-5">
                <text:number>4.</text:number>
                <text:p text:style-name="al">De subsidiebedragen genoemd in het eerste lid worden jaarlijks geïndexeerd met hetzelfde percentage als de begroting. </text:p>
                <text:p text:style-name="al"/>
              </text:list-item>
            </text:list>
          </text:section>
          <text:section text:name="paragraaf_id1-3-2-2-7" text:style-name="paragraaf">
            <text:p text:style-name="paragraaf_kop"><text:span text:style-name="label">PARAGRAAF</text:span> <text:span text:style-name="nr">2:</text:span> CARNAVALSVERENIGINGEN</text:p>
            <text:section text:name="structuurtekst_id1-3-2-2-7-2" text:style-name="structuurtekst">
              <text:p text:style-name="al">De paragraaf carnaval ondersteunt activiteiten die de volkscultuur carnaval levend houden en de sociale samenhang in de dorpen versterken. Ze stimuleert openbaar toegankelijke evenementen. De paragraaf bevordert samenwerking tussen carnavalsstichtingen en een evenwichtige programmering binnen de gemeente. Ook richt ze zich op educatie en actieve betrokkenheid van jongeren. </text:p>
            </text:section>
          </text:section>
          <text:section text:name="artikel_id1-3-2-2-8" text:style-name="artikel">
            <text:p text:style-name="artikel_kop_titel"><text:span text:style-name="artikel_kop_label">Artikel</text:span> <text:span text:style-name="artikel_kop_nr">6.</text:span> Activiteiten</text:p>
            <text:list text:style-name="id1-3-2-2-8-2">
              <text:list-item text:style-override="id1-3-2-2-8-2">
                <text:number>1.</text:number>
                <text:p text:style-name="al">Subsidie op grond van deze paragraaf wordt uitsluitend verstrekt voor activiteiten die: </text:p>
                <text:list text:style-name="id1-3-2-2-8-2-3">
                  <text:list-item text:style-override="id1-3-2-2-8-2-3-1">
                    <text:number>a.</text:number>
                    <text:p text:style-name="al">Bijdragen aan het behoud van de volkscultuur carnaval en versterken van de sociale cohesie in de kernen van de gemeente;</text:p>
                  </text:list-item>
                  <text:list-item text:style-override="id1-3-2-2-8-2-3-2">
                    <text:number>b.</text:number>
                    <text:p text:style-name="al">Onderlinge samenwerking tussen carnavalsstichtingen stimuleren, zodat een evenwichtige activiteitenkalender binnen het carnavalsseizoen ontstaat;</text:p>
                  </text:list-item>
                  <text:list-item text:style-override="id1-3-2-2-8-2-3-3">
                    <text:number>c.</text:number>
                    <text:p text:style-name="al">Gericht zijn op de viering van openbaar carnaval, zoals optochten, ziekenbezoek, prinshuldiging en vergelijkbare openbare festiviteiten, en</text:p>
                  </text:list-item>
                  <text:list-item text:style-override="id1-3-2-2-8-2-3-4">
                    <text:number>d.</text:number>
                    <text:p text:style-name="al">Jongeren uitdagen om deel te nemen aan, en/of zitting te hebben in, de organisatie of uitvoering van de carnavalsactiviteiten.</text:p>
                  </text:list-item>
                </text:list>
              </text:list-item>
              <text:list-item text:style-override="id1-3-2-2-8-3">
                <text:number>2.</text:number>
                <text:p text:style-name="al">Verder kan subsidie verstrekt worden voor:</text:p>
                <text:list text:style-name="id1-3-2-2-8-3-3">
                  <text:list-item text:style-override="id1-3-2-2-8-3-3-1">
                    <text:number>a.</text:number>
                    <text:p text:style-name="al">Educatieve programma’s gericht op jongeren, met als doel de cultuur van carnaval onder jongeren levend te houden, of</text:p>
                  </text:list-item>
                  <text:list-item text:style-override="id1-3-2-2-8-3-3-2">
                    <text:number>b.</text:number>
                    <text:p text:style-name="al">Het stimuleren van nieuwe initiatieven voor de viering van openbaar carnaval.</text:p>
                  </text:list-item>
                </text:list>
              </text:list-item>
            </text:list>
          </text:section>
          <text:section text:name="artikel_id1-3-2-2-9" text:style-name="artikel">
            <text:p text:style-name="artikel_kop_titel"><text:span text:style-name="artikel_kop_label">Artikel</text:span> <text:span text:style-name="artikel_kop_nr">7.</text:span> Doelgroep</text:p>
            <text:p text:style-name="al">Subsidie wordt uitsluitend verstrekt aan carnavalsverenigingen of -stichtingen die zich richten op de organisatie van het openbaar carnaval in één of meer dorpskernen van gemeente Sint-Michielsgestel.</text:p>
          </text:section>
          <text:section text:name="artikel_id1-3-2-2-10" text:style-name="artikel">
            <text:p text:style-name="artikel_kop_titel"><text:span text:style-name="artikel_kop_label">Artikel</text:span> <text:span text:style-name="artikel_kop_nr">8.</text:span> Hoogte van de subsidie</text:p>
            <text:list text:style-name="id1-3-2-2-10-2">
              <text:list-item text:style-override="id1-3-2-2-10-2">
                <text:number>1.</text:number>
                <text:p text:style-name="al">Het subsidiebedrag bestaat uit</text:p>
                <text:list text:style-name="id1-3-2-2-10-2-3">
                  <text:list-item text:style-override="id1-3-2-2-10-2-3-1">
                    <text:number>a.</text:number>
                    <text:p text:style-name="al">een vast bedrag van €650,- per carnavalsvereniging; </text:p>
                  </text:list-item>
                  <text:list-item text:style-override="id1-3-2-2-10-2-3-2">
                    <text:number>b.</text:number>
                    <text:p text:style-name="al">additioneel €0,02 per inwonersaantal per dorpskern.</text:p>
                  </text:list-item>
                </text:list>
              </text:list-item>
              <text:list-item text:style-override="id1-3-2-2-10-3">
                <text:number>2.</text:number>
                <text:p text:style-name="al">De peildatum voor het bepalen van het aantal inwoners per dorpskern is peildatum 1 juli voorafgaande aan kalenderjaar waarvoor subsidie wordt verstrekt.</text:p>
              </text:list-item>
              <text:list-item text:style-override="id1-3-2-2-10-4">
                <text:number>3.</text:number>
                <text:p text:style-name="al">Het verleende subsidiebedrag wordt volledig bevoorschot. </text:p>
              </text:list-item>
              <text:list-item text:style-override="id1-3-2-2-10-5">
                <text:number>4.</text:number>
                <text:p text:style-name="al">De subsidiebedragen genoemd in het eerste lid worden jaarlijks geïndexeerd met hetzelfde percentage als de begroting. </text:p>
                <text:p text:style-name="al"/>
              </text:list-item>
            </text:list>
          </text:section>
          <text:section text:name="paragraaf_id1-3-2-2-11" text:style-name="paragraaf">
            <text:p text:style-name="paragraaf_kop"><text:span text:style-name="label">PARAGRAAF</text:span> <text:span text:style-name="nr">3</text:span> CULTURELE VIERINGEN EN KUNSTINITIATIEVEN</text:p>
            <text:section text:name="structuurtekst_id1-3-2-2-11-2" text:style-name="structuurtekst">
              <text:p text:style-name="al">De paragraaf culturele vieringen en kunstinitiatieven ondersteunt publiekstoegankelijke vieringen en kunstinitiatieven die bijdragen aan een levendige, inclusieve en betekenisvolle culturele omgeving. Ze richt zich op activiteiten rond Koningsdag, Dodenherdenking, Bevrijdingsdag en de Sinterklaasintocht, evenals op een kunstenfestival in de openbare ruimte. Ook educatieve programma’s en bijeenkomsten voor veteranen vallen binnen de regeling.</text:p>
            </text:section>
          </text:section>
          <text:section text:name="artikel_id1-3-2-2-12" text:style-name="artikel">
            <text:p text:style-name="artikel_kop_titel"><text:span text:style-name="artikel_kop_label">Artikel</text:span> <text:span text:style-name="artikel_kop_nr">9.</text:span> Activiteiten</text:p>
            <text:list text:style-name="id1-3-2-2-12-2">
              <text:list-item text:style-override="id1-3-2-2-12-2">
                <text:number>1.</text:number>
                <text:p text:style-name="al">Subsidie op grond van deze paragraaf kan uitsluitend worden verstrekt voor onderstaande culturele vieringen, activiteiten of programma’s.</text:p>
                <text:list text:style-name="id1-3-2-2-12-2-3">
                  <text:list-item text:style-override="id1-3-2-2-12-2-3-1">
                    <text:number>a.</text:number>
                    <text:p text:style-name="al">Activiteiten voor publiek toegankelijke vieringen op Koningsdag (27 april), zoals vrijmarkten, muziekoptredens, sportactiviteiten en andere feestelijke evenementen.</text:p>
                  </text:list-item>
                  <text:list-item text:style-override="id1-3-2-2-12-2-3-2">
                    <text:number>b.</text:number>
                    <text:p text:style-name="al">Activiteiten voor publiek toegankelijke herdenkingsceremonie op 4 mei (Dodenherdenking), inclusief toespraken, kransleggingen en stille tochten.</text:p>
                  </text:list-item>
                  <text:list-item text:style-override="id1-3-2-2-12-2-3-3">
                    <text:number>c.</text:number>
                    <text:p text:style-name="al">Activiteiten voor publiek toegankelijke vieringen op Landelijke Bevrijdingsdag (5 mei), met muzikale en culturele activiteiten en educatieve programma’s over vrijheid en democratie.</text:p>
                  </text:list-item>
                  <text:list-item text:style-override="id1-3-2-2-12-2-3-4">
                    <text:number>d.</text:number>
                    <text:p text:style-name="al">Activiteiten voor publiek toegankelijke Sinterklaasintocht, inclusief optochten, muziek en activiteiten voor kinderen.</text:p>
                  </text:list-item>
                  <text:list-item text:style-override="id1-3-2-2-12-2-3-5">
                    <text:number>e.</text:number>
                    <text:p text:style-name="al">Activiteiten voor een kunstenfestival, zijnde een publiekstoegankelijk evenement gericht op beeldende kunst in een openbaar en vrij toegankelijke ruimte of route, waarbij meerdere lokale kunstenaars gelijktijdig exposeren.</text:p>
                  </text:list-item>
                  <text:list-item text:style-override="id1-3-2-2-12-2-3-6">
                    <text:number>f.</text:number>
                    <text:p text:style-name="al">Bijeenkomsten voor veteranen en hun naasten, in relatie tot de bijzondere zorgplicht zoals vastgelegd in de Veteranenwet.</text:p>
                  </text:list-item>
                </text:list>
              </text:list-item>
              <text:list-item text:style-override="id1-3-2-2-12-3">
                <text:number>2.</text:number>
                <text:p text:style-name="al">Voor de onder het eerste lid genoemde activiteiten wordt alleen subsidie verstrekt wanneer:</text:p>
                <text:list text:style-name="id1-3-2-2-12-3-3">
                  <text:list-item text:style-override="id1-3-2-2-12-3-3-1">
                    <text:number>a.</text:number>
                    <text:p text:style-name="al">de activiteit wordt georganiseerd door een vrijwilligersorganisatie die aantoonbaar beschikt over voldoende capaciteit om de activiteit veilig te organiseren;</text:p>
                  </text:list-item>
                  <text:list-item text:style-override="id1-3-2-2-12-3-3-2">
                    <text:number>b.</text:number>
                    <text:p text:style-name="al">de vrijwilligersorganisatie zich aantoonbaar inspant om de activiteit toegankelijk te maken voor inwoners die niet vanzelfsprekend kunnen deelnemen;</text:p>
                  </text:list-item>
                  <text:list-item text:style-override="id1-3-2-2-12-3-3-3">
                    <text:number>c.</text:number>
                    <text:p text:style-name="al">de activiteit een educatief programma bevat die de viering ondersteunt en jongeren bewust maakt van de betekenis ervan.</text:p>
                  </text:list-item>
                </text:list>
              </text:list-item>
            </text:list>
          </text:section>
          <text:section text:name="artikel_id1-3-2-2-13" text:style-name="artikel">
            <text:p text:style-name="artikel_kop_titel"><text:span text:style-name="artikel_kop_label">Artikel</text:span> <text:span text:style-name="artikel_kop_nr">10.</text:span> Doelgroep</text:p>
            <text:list text:style-name="id1-3-2-2-13-2">
              <text:list-item text:style-override="id1-3-2-2-13-2">
                <text:number>1.</text:number>
                <text:p text:style-name="al">Subsidie wordt uitsluitend verleend aan een vrijwilligersorganisatie die zich richt op de organisatie van de openbare viering van Koningsdag, Dodenherdenking, Landelijke Bevrijdingsdag, Lokale Bevrijdingsdag en Sinterklaasintocht. </text:p>
              </text:list-item>
              <text:list-item text:style-override="id1-3-2-2-13-3">
                <text:number>2.</text:number>
                <text:p text:style-name="al">Subsidie wordt uitsluitend verleend aan vrijwilligersorganisatie die zich richt op het organiseren van kunstinitiatieven. </text:p>
              </text:list-item>
              <text:list-item text:style-override="id1-3-2-2-13-4">
                <text:number>3.</text:number>
                <text:p text:style-name="al">Subsidie wordt uitsluitend verleend aan vrijwilligersorganisatie die zich richt op bijeenkomsten voor Veteranen in de gemeente Sint-Michielsgestel. </text:p>
              </text:list-item>
              <text:list-item text:style-override="id1-3-2-2-13-5">
                <text:number>4.</text:number>
                <text:p text:style-name="al">Subsidie wordt uitsluitend verstrekt aan een vrijwilligersorganisatie die staat ingeschreven bij KVK. </text:p>
              </text:list-item>
              <text:list-item text:style-override="id1-3-2-2-13-6">
                <text:number>5.</text:number>
                <text:p text:style-name="al">Subsidie wordt uitsluitend verstrekt aan een vrijwilligersorganisatie zonder winstoogmerk. </text:p>
              </text:list-item>
            </text:list>
          </text:section>
          <text:section text:name="artikel_id1-3-2-2-14" text:style-name="artikel">
            <text:p text:style-name="artikel_kop_titel"><text:span text:style-name="artikel_kop_label">Artikel</text:span> <text:span text:style-name="artikel_kop_nr">11.</text:span> Hoogte van de subsidie</text:p>
            <text:list text:style-name="id1-3-2-2-14-2">
              <text:list-item text:style-override="id1-3-2-2-14-2">
                <text:number>1.</text:number>
                <text:p text:style-name="al">Het subsidiebedrag voor culturele vieringen bestaat uit </text:p>
                <text:list text:style-name="id1-3-2-2-14-2-3">
                  <text:list-item text:style-override="id1-3-2-2-14-2-3-1">
                    <text:number>a.</text:number>
                    <text:p text:style-name="al">een vast bedrag van €3.100,- per stichting of vereniging; </text:p>
                  </text:list-item>
                  <text:list-item text:style-override="id1-3-2-2-14-2-3-2">
                    <text:number>b.</text:number>
                    <text:p text:style-name="al">additioneel €0,15 per inwoners per dorpskern. </text:p>
                  </text:list-item>
                </text:list>
              </text:list-item>
              <text:list-item text:style-override="id1-3-2-2-14-3">
                <text:number>2.</text:number>
                <text:p text:style-name="al">De peildatum voor het aantal inwoners per dorpskern is 1 juli voorafgaand aan kalenderjaar waarvoor subsidie wordt verstrekt.</text:p>
              </text:list-item>
              <text:list-item text:style-override="id1-3-2-2-14-4">
                <text:number>3.</text:number>
                <text:p text:style-name="al">Het subsidiebedrag voor het uitvoeren van de wettelijke zorgplicht van de Veteranenwet is een vast bedrag van €5.000,- per jaar.</text:p>
              </text:list-item>
              <text:list-item text:style-override="id1-3-2-2-14-5">
                <text:number>4.</text:number>
                <text:p text:style-name="al">Het subsidiebedrag voor een kunstinitiatief is een vast bedrag van €1.000,- per jaar.</text:p>
              </text:list-item>
              <text:list-item text:style-override="id1-3-2-2-14-6">
                <text:number>5.</text:number>
                <text:p text:style-name="al">Het verleende subsidiebedrag wordt volledig bevoorschot. </text:p>
              </text:list-item>
              <text:list-item text:style-override="id1-3-2-2-14-7">
                <text:number>6.</text:number>
                <text:p text:style-name="al">De subsidiebedragen genoemd in het eerste, derde en vierde lid worden jaarlijks geïndexeerd met hetzelfde percentage als de begroting. </text:p>
              </text:list-item>
            </text:list>
          </text:section>
          <text:section text:name="artikel_id1-3-2-2-15" text:style-name="artikel">
            <text:p text:style-name="artikel_kop_titel"><text:span text:style-name="artikel_kop_label">Artikel</text:span> <text:span text:style-name="artikel_kop_nr">12.</text:span> Subsidieplafond</text:p>
            <text:list text:style-name="id1-3-2-2-15-2">
              <text:list-item text:style-override="id1-3-2-2-15-2">
                <text:number>1.</text:number>
                <text:p text:style-name="al">Voor de activiteiten genoemd onder artikel 3 is het subsidieplafond €50.000,- per jaar.</text:p>
              </text:list-item>
              <text:list-item text:style-override="id1-3-2-2-15-3">
                <text:number>2.</text:number>
                <text:p text:style-name="al">Voor de activiteiten genoemd onder artikel 6 is het subsidieplafond €5.000,- per jaar. </text:p>
              </text:list-item>
              <text:list-item text:style-override="id1-3-2-2-15-4">
                <text:number>3.</text:number>
                <text:p text:style-name="al">Voor activiteiten genoemd onder artikel 9 is het subsidieplafond €25.000,- per jaar. </text:p>
              </text:list-item>
              <text:list-item text:style-override="id1-3-2-2-15-5">
                <text:number>4.</text:number>
                <text:p text:style-name="al">Een subsidieplafond kan worden verlaagd indien een situatie als bedoeld in artikel 5, tweede lid, van de ASV aan de orde is. </text:p>
              </text:list-item>
            </text:list>
          </text:section>
          <text:section text:name="artikel_id1-3-2-2-16" text:style-name="artikel">
            <text:p text:style-name="artikel_kop_titel"><text:span text:style-name="artikel_kop_label">Artikel</text:span> <text:span text:style-name="artikel_kop_nr">13.</text:span> Kosten die niet voor subsidie in aanmerking komen</text:p>
            <text:p text:style-name="al">De volgende kosten komen niet voor subsidie in aanmerking: </text:p>
            <text:p text:style-name="al"/>
            <text:list text:style-name="id1-3-2-2-16-4">
              <text:list-item text:style-override="id1-3-2-2-16-4-1">
                <text:number>a.</text:number>
                <text:p text:style-name="al">kosten voor de aankoop, beheer en exploitatie van accommodaties;</text:p>
              </text:list-item>
              <text:list-item text:style-override="id1-3-2-2-16-4-2">
                <text:number>b.</text:number>
                <text:p text:style-name="al">loonkosten voor kader- en bestuursleden, kosten voor eten en drinken, representatiekosten, reis- en verblijfkosten (waaronder entrees);</text:p>
              </text:list-item>
              <text:list-item text:style-override="id1-3-2-2-16-4-3">
                <text:number>c.</text:number>
                <text:p text:style-name="al">kosten voor het organiseren van activiteiten waarvan de opbrengst ten goede komt aan een formeel of informeel goed doel, missiewerk of religie-gebonden activiteiten;</text:p>
              </text:list-item>
              <text:list-item text:style-override="id1-3-2-2-16-4-4">
                <text:number>d.</text:number>
                <text:p text:style-name="al">kosten voor het vieren van jubilea.</text:p>
              </text:list-item>
            </text:list>
          </text:section>
          <text:section text:name="artikel_id1-3-2-2-17" text:style-name="artikel">
            <text:p text:style-name="artikel_kop_titel"><text:span text:style-name="artikel_kop_label">Artikel</text:span> <text:span text:style-name="artikel_kop_nr">14.</text:span> Wijze van verdeling</text:p>
            <text:list text:style-name="id1-3-2-2-17-2">
              <text:list-item text:style-override="id1-3-2-2-17-2">
                <text:number>1.</text:number>
                <text:p text:style-name="al">Wanneer na sluiting van de aanvraagperiode blijkt dat het subsidieplafond wordt overschreden, vindt subsidieverlening naar rato plaats. </text:p>
              </text:list-item>
              <text:list-item text:style-override="id1-3-2-2-17-3">
                <text:number>2.</text:number>
                <text:p text:style-name="al">Bij onderbesteding van het subsidieplafond kan het resterende bedrag benut worden voor projectsubsidies en/of instroomsubsidies. </text:p>
              </text:list-item>
            </text:list>
          </text:section>
          <text:section text:name="artikel_id1-3-2-2-18" text:style-name="artikel">
            <text:p text:style-name="artikel_kop_titel"><text:span text:style-name="artikel_kop_label">Artikel</text:span> <text:span text:style-name="artikel_kop_nr">15.</text:span> Aanvraagtermijn</text:p>
            <text:list text:style-name="id1-3-2-2-18-2">
              <text:list-item text:style-override="id1-3-2-2-18-2">
                <text:number>1.</text:number>
                <text:p text:style-name="al">Een aanvraag voor een subsidie die per kalenderjaar wordt verstrekt wordt ingediend uiterlijk 1 september voorafgaand aan het kalenderjaar waarop de aanvraag betrekking heeft.</text:p>
              </text:list-item>
              <text:list-item text:style-override="id1-3-2-2-18-3">
                <text:number>2.</text:number>
                <text:p text:style-name="al">In afwijking van het eerste lid worden aanvragen voor het kalenderjaar 2026 ingediend uiterlijk 31 januari 2026.</text:p>
              </text:list-item>
            </text:list>
          </text:section>
          <text:section text:name="artikel_id1-3-2-2-19" text:style-name="artikel">
            <text:p text:style-name="artikel_kop_titel"><text:span text:style-name="artikel_kop_label">Artikel</text:span> <text:span text:style-name="artikel_kop_nr">16.</text:span> Aanbeveling</text:p>
            <text:p text:style-name="al">Het college beveelt aanvragers aan om bij de uitvoering van hun activiteiten de principes van de <text:span text:style-name="nadrukcur">Governance Code Cultuur</text:span>, de <text:span text:style-name="nadrukcur">Fair Practice Code</text:span> en de <text:span text:style-name="nadrukcur">Code Diversiteit &amp; Inclusie</text:span> te hanteren. Deze codes dragen bij aan goed bestuur, eerlijke arbeidspraktijken en een inclusieve cultuursector. Van organisaties wordt verwacht dat zij op een passende manier invulling geven aan deze principes. Bij hogere of meerjarige subsidieaanvragen kan het college verlangen dat wordt toegelicht hoe de aanvrager hier invulling aangeeft. </text:p>
          </text:section>
          <text:section text:name="artikel_id1-3-2-2-20" text:style-name="artikel">
            <text:p text:style-name="artikel_kop_titel"><text:span text:style-name="artikel_kop_label">Artikel</text:span> <text:span text:style-name="artikel_kop_nr">17.</text:span> Hardheidsclausule</text:p>
            <text:p text:style-name="al">Het college kan afwijken van het bepaalde in deze regeling, voor zover de toepassing daarvan voor een subsidieaanvrager of -ontvanger gevolgen heeft die wegens bijzondere omstandigheden onevenredig zijn.</text:p>
          </text:section>
          <text:section text:name="artikel_id1-3-2-2-21" text:style-name="artikel">
            <text:p text:style-name="artikel_kop_titel"><text:span text:style-name="artikel_kop_label">Artikel</text:span> <text:span text:style-name="artikel_kop_nr">18.</text:span> Slotbepalingen</text:p>
            <text:list text:style-name="id1-3-2-2-21-2">
              <text:list-item text:style-override="id1-3-2-2-21-2">
                <text:number>1.</text:number>
                <text:p text:style-name="al">De Subsidieregeling Subsidieprogramma Maatschappelijk Domein Sint-Michielsgestel 2019 wordt ingetrokken.</text:p>
              </text:list-item>
              <text:list-item text:style-override="id1-3-2-2-21-3">
                <text:number>2.</text:number>
                <text:p text:style-name="al">Deze subsidieregeling treedt in werking de dag na bekendmaking daarvan.</text:p>
              </text:list-item>
              <text:list-item text:style-override="id1-3-2-2-21-4">
                <text:number>3.</text:number>
                <text:p text:style-name="al">Deze subsidieregeling wordt aangehaald als: Subsidieregeling Vrijwilligerssubsidie Kunst &amp; Cultuur Sint-Michielsgestel 2026.</text:p>
              </text:list-item>
            </text:list>
          </text:section>
        </text:section>
        <text:section text:name="regeling-sluiting_id1-3-2-3" text:style-name="regeling-sluiting">
          <text:section text:name="ondertekening_id1-3-2-3-1">
            <text:p><text:span text:style-name="functie">Aldus vastgesteld door college van burgemeester en wethouders van de gemeente Sint-Michielsgestel in de vergadering van 21 oktober 2025</text:span></text:p>
          </text:section>
          <text:section text:name="ondertekening_id1-3-2-3-2">
            <text:p><text:span text:style-name="functie"/></text:p>
            <text:p><text:span text:style-name="functie">De secretaris,</text:span></text:p>
            <text:p><text:span text:style-name="functie">P.W.M. Geurts</text:span></text:p>
          </text:section>
          <text:section text:name="ondertekening_id1-3-2-3-3">
            <text:p><text:span text:style-name="functie"/></text:p>
            <text:p><text:span text:style-name="functie">De burgemeester,</text:span></text:p>
            <text:p><text:span text:style-name="functie">E. Sm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7334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4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4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Financiën | Organisatie en beleid</meta:user-defined>
    <meta:user-defined meta:name="DC.source">Algemene subsidieverordening Sint-Michielsgestel 2025]|[https://lokaleregelgeving.overheid.nl/CVDR735166/2</meta:user-defined>
    <meta:user-defined meta:name="DCTERMS.alternative">Subsidieregeling Vrijwilligerssubsidie Kunst &amp; Cultuur Sint-Michielsgestel 2026</meta:user-defined>
    <dc:language>nl</dc:language>
    <meta:user-defined meta:name="OVERHEIDop.locatietype/OVERHEIDop.gebiedsmarkering">Gemeente</meta:user-defined>
    <meta:user-defined meta:name="DC.title">Subsidieregeling Vrijwilligerssubsidie Kunst &amp; Cultuur Sint-Michielsgestel 2026</meta:user-defined>
    <meta:user-defined meta:name="DCTERMS.W3CDTF/DCTERMS.available">2025-11-04</meta:user-defined>
    <meta:user-defined meta:name="DCTERMS.W3CDTF/OVERHEIDop.jaargang">2025</meta:user-defined>
    <meta:user-defined meta:name="OVERHEIDop.publicationIssue">473347</meta:user-defined>
    <meta:user-defined meta:name="OVERHEIDop.betreftRegeling">CVDR746186_1</meta:user-defined>
    <meta:user-defined meta:name="xs:date/OVERHEIDop.startdatum">2025-11-05</meta:user-defined>
    <meta:user-defined meta:name="OVERHEIDop.GmbID/DC.identifier">gmb-2025-473347</meta:user-defined>
    <meta:user-defined meta:name="OVERHEIDop.versieInformatie"/>
  </office:meta>
</office:document-meta>
</file>