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urgerinitiatief Heiloo 2025</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het presidium d.d. 23 september 2025</text:p>
            <text:p text:style-name="al"/>
            <text:p text:style-name="al">besluit vast te stellen de volgende verordening: </text:p>
            <text:p text:style-name="al"/>
            <text:p text:style-name="al">
            <text:span text:style-name="nadrukvet">Verordening op het burgerinitiatief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Burgerinitiatief</text:span>: een uitgewerkt voorstel van een idee of initiatief van inwoners van de gemeente Heiloo met het verzoek om dit op de agenda van de vergadering van de gemeenteraad te plaatsen</text:p>
            <text:p text:style-name="al">
            <text:span text:style-name="nadrukvet">College</text:span>: college van burgemeester en wethouders van Heiloo</text:p>
            <text:p text:style-name="al">
            <text:span text:style-name="nadrukvet">Griffie</text:span>: afdeling die de raad ondersteunt en adviseert</text:p>
            <text:p text:style-name="al">
            <text:span text:style-name="nadrukvet">Initiatiefgerechtigden</text:span>: personen die het recht hebben gebruik te maken van het burgerinitiatief op basis van artikel 3 </text:p>
            <text:p text:style-name="al">
            <text:span text:style-name="nadrukvet">Raad</text:span>: gemeenteraad van Heiloo</text:p>
            <text:p text:style-name="al">
            <text:span text:style-name="nadrukvet">Verzoek</text:span>: brief met het voorstel voor een burgerinitiatief inclusief de ingevulde formulieren </text:p>
          </text:section>
          <text:section text:name="artikel_id1-3-2-2-2" text:style-name="artikel">
            <text:p text:style-name="artikel_kop_titel"><text:span text:style-name="artikel_kop_label">Artikel</text:span> <text:span text:style-name="artikel_kop_nr">2</text:span> Geldig verzoek</text:p>
            <text:list text:style-name="id1-3-2-2-2-2">
              <text:list-item text:style-override="id1-3-2-2-2-2">
                <text:number>1.</text:number>
                <text:p text:style-name="al">De raad plaatst een burgerinitiatief op de agenda van zijn vergadering als een initiatiefgerechtigde daartoe een geldig verzoek heeft ingediend.</text:p>
              </text:list-item>
              <text:list-item text:style-override="id1-3-2-2-2-3">
                <text:number>2.</text:number>
                <text:p text:style-name="al">Een verzoek is geldig als:</text:p>
                <text:list text:style-name="id1-3-2-2-2-3-3">
                  <text:list-item text:style-override="id1-3-2-2-2-3-3-1">
                    <text:number>a.</text:number>
                    <text:p text:style-name="al">de initiatiefnemer een ingezetene van de gemeente Heiloo is van 14 jaar of ouder zoals genoemd in artikel 3;</text:p>
                  </text:list-item>
                  <text:list-item text:style-override="id1-3-2-2-2-3-3-2">
                    <text:number>b.</text:number>
                    <text:p text:style-name="al">minimaal 25 inwoners van de gemeente Heiloo van 14 jaar en ouder het burgerinitiatief ondersteunen;</text:p>
                  </text:list-item>
                  <text:list-item text:style-override="id1-3-2-2-2-3-3-3">
                    <text:number>c.</text:number>
                    <text:p text:style-name="al">het burgerinitiatief geldt voor de gehele gemeente Heiloo of voor een straat, buurt of wijk in Heiloo;</text:p>
                  </text:list-item>
                  <text:list-item text:style-override="id1-3-2-2-2-3-3-4">
                    <text:number>d.</text:number>
                    <text:p text:style-name="al">het geen onderwerp is zoals genoemd in artikel 4 lid 2;</text:p>
                  </text:list-item>
                  <text:list-item text:style-override="id1-3-2-2-2-3-3-5">
                    <text:number>e.</text:number>
                    <text:p text:style-name="al">het voldoet aan de voorwaarden gesteld in artikel 4.</text:p>
                  </text:list-item>
                </text:list>
              </text:list-item>
            </text:list>
          </text:section>
          <text:section text:name="artikel_id1-3-2-2-3" text:style-name="artikel">
            <text:p text:style-name="artikel_kop_titel"><text:span text:style-name="artikel_kop_label">Artikel</text:span> <text:span text:style-name="artikel_kop_nr">3</text:span> Doelgroep: Initiatiefgerechtigden</text:p>
            <text:list text:style-name="id1-3-2-2-3-2">
              <text:list-item text:style-override="id1-3-2-2-3-2">
                <text:number>1.</text:number>
                <text:p text:style-name="al">Initiatiefgerechtigd zijn personen ingeschreven in de Basisregistratie Personen van de gemeente Heiloo met een leeftijd van 14 jaar of ouder. </text:p>
              </text:list-item>
              <text:list-item text:style-override="id1-3-2-2-3-3">
                <text:number>2.</text:number>
                <text:p text:style-name="al">Voor de beoordeling of aan de vereisten voor initiatiefgerechtigdheid is voldaan, is de situatie op de dag van indiening van het verzoek bepalend. </text:p>
              </text:list-item>
            </text:list>
          </text:section>
          <text:section text:name="artikel_id1-3-2-2-4" text:style-name="artikel">
            <text:p text:style-name="artikel_kop_titel"><text:span text:style-name="artikel_kop_label">Artikel</text:span> <text:span text:style-name="artikel_kop_nr">4</text:span> Voorwaarden voor een burgerinitiatief</text:p>
            <text:list text:style-name="id1-3-2-2-4-2">
              <text:list-item text:style-override="id1-3-2-2-4-2">
                <text:number>1.</text:number>
                <text:p text:style-name="al">Het burgerinitiatief gaat over een onderwerp waarover de raad een besluit mag nemen.</text:p>
              </text:list-item>
              <text:list-item text:style-override="id1-3-2-2-4-3">
                <text:number>2.</text:number>
                <text:p text:style-name="al">Het burgerinitiatief mag niet gaan over:</text:p>
                <text:list text:style-name="id1-3-2-2-4-3-3">
                  <text:list-item text:style-override="id1-3-2-2-4-3-3-1">
                    <text:number>a.</text:number>
                    <text:p text:style-name="al">een onderwerp dat niet behoort tot de bevoegdheid van de raad;</text:p>
                  </text:list-item>
                  <text:list-item text:style-override="id1-3-2-2-4-3-3-2">
                    <text:number>b.</text:number>
                    <text:p text:style-name="al">de gemeentelijke organisatie, de gemeentelijke procedures en het gemeentelijk beleid;</text:p>
                  </text:list-item>
                  <text:list-item text:style-override="id1-3-2-2-4-3-3-3">
                    <text:number>c.</text:number>
                    <text:p text:style-name="al">de gemeentebegroting en gemeentelijke belastingen en tarieven;</text:p>
                  </text:list-item>
                  <text:list-item text:style-override="id1-3-2-2-4-3-3-4">
                    <text:number>d.</text:number>
                    <text:p text:style-name="al">uitsluitend privébelangen van de initiatiefnemer en niet in het belang van een straat, buurt of wijk;</text:p>
                  </text:list-item>
                  <text:list-item text:style-override="id1-3-2-2-4-3-3-5">
                    <text:number>e.</text:number>
                    <text:p text:style-name="al">een voorstel dat expliciet nadeel of schade oplevert voor specifieke bewonersgroepen;</text:p>
                  </text:list-item>
                  <text:list-item text:style-override="id1-3-2-2-4-3-3-6">
                    <text:number>f.</text:number>
                    <text:p text:style-name="al">een klacht in de zin van hoofdstuk 9 van de Algemene Wet Bestuursrecht over een gedraging van het gemeentebestuur of ambtenaar; </text:p>
                  </text:list-item>
                  <text:list-item text:style-override="id1-3-2-2-4-3-3-7">
                    <text:number>g.</text:number>
                    <text:p text:style-name="al">een bezwaar in de zin van hoofdstuk 7 van de Algemene Wet Bestuursrecht tegen een besluit van het gemeentebestuur;</text:p>
                  </text:list-item>
                  <text:list-item text:style-override="id1-3-2-2-4-3-3-8">
                    <text:number>h.</text:number>
                    <text:p text:style-name="al">onderwerpen waarover de raad een besluit heeft genomen in de 12 maanden voorafgaand aan de datum waarop het burgerinitiatief wordt ingediend;</text:p>
                  </text:list-item>
                  <text:list-item text:style-override="id1-3-2-2-4-3-3-9">
                    <text:number>i.</text:number>
                    <text:p text:style-name="al">voorstellen voor een burgerinitiatief die eerder al door de raad zijn afgewezen en waarin zich geen nieuwe relevante feiten hebben voorgedaan;</text:p>
                  </text:list-item>
                  <text:list-item text:style-override="id1-3-2-2-4-3-3-10">
                    <text:number>j.</text:number>
                    <text:p text:style-name="al">een middel voor rechtsbescherming aanvullend op bezwaar en beroep; </text:p>
                  </text:list-item>
                  <text:list-item text:style-override="id1-3-2-2-4-3-3-11">
                    <text:number>k.</text:number>
                    <text:p text:style-name="al">een onderwerp waarover reeds een besluit is genomen en waarvan de uitvoering nog niet is afgerond. </text:p>
                  </text:list-item>
                </text:list>
              </text:list-item>
              <text:list-item text:style-override="id1-3-2-2-4-4">
                <text:number>3.</text:number>
                <text:p text:style-name="al">Een burgerinitiatief over een onderwerp dat niet behoort tot de bevoegdheid van de raad, maar wel valt onder de bevoegdheid van het college of de burgemeester, zal door de raad, eventueel vergezeld van zijn advies, worden doorgezonden naar het college of de burgemeester.</text:p>
              </text:list-item>
              <text:list-item text:style-override="id1-3-2-2-4-5">
                <text:number>4.</text:number>
                <text:p text:style-name="al">Het college of de burgemeester zal een onderwerp als bedoeld in lid 3 behandelen als ware het een burgerinitiatief. </text:p>
              </text:list-item>
            </text:list>
          </text:section>
          <text:section text:name="artikel_id1-3-2-2-5" text:style-name="artikel">
            <text:p text:style-name="artikel_kop_titel"><text:span text:style-name="artikel_kop_label">Artikel</text:span> <text:span text:style-name="artikel_kop_nr">5</text:span> Vorm en inhoud van een burgerinitiatief</text:p>
            <text:list text:style-name="id1-3-2-2-5-2">
              <text:list-item text:style-override="id1-3-2-2-5-2">
                <text:number>1.</text:number>
                <text:p text:style-name="al">Het voorstel tot plaatsing van een burgerinitiatief op de agenda van de raadsvergadering wordt schriftelijk (per post of email) ingediend bij de voorzitter van de raad, ter attentie van de griffie. De griffie zal de initiatiefnemer gedurende de verdere procedure adviseren en begeleiden. </text:p>
              </text:list-item>
              <text:list-item text:style-override="id1-3-2-2-5-3">
                <text:number>2.</text:number>
                <text:p text:style-name="al">Voor het indienen van het burgerinitiatief wordt gebruik gemaakt van de formulieren die via de griffie en de website <text:a xlink:href="http://www.heiloo.nl" xlink:type="simple"><text:span text:style-name="nadrukondlijn">www.heiloo.nl</text:span></text:a> verkrijgbaar zijn.</text:p>
              </text:list-item>
              <text:list-item text:style-override="id1-3-2-2-5-4">
                <text:number>3.</text:number>
                <text:p text:style-name="al">Het burgerinitiatief bestaat uit 3 onderdelen: een voorstel, een aanvraagformulier en een ondersteuningsformulier:</text:p>
                <text:list text:style-name="id1-3-2-2-5-4-3">
                  <text:list-item text:style-override="id1-3-2-2-5-4-3-1">
                    <text:number>a.</text:number>
                    <text:p text:style-name="al">Het voorstel bevat tenminste een duidelijke omschrijving van het burgerinitiatief; wat wil de initiatiefnemer bereiken, wat moet daarvoor worden gedaan en indien mogelijk wat gaat het ongeveer kosten; </text:p>
                  </text:list-item>
                  <text:list-item text:style-override="id1-3-2-2-5-4-3-2">
                    <text:number>b.</text:number>
                    <text:p text:style-name="al">Het aanvraagformulier bevat het onderwerp van het burgerinitiatief, de achternaam, de voornamen, het adres en telefoonnummer, de geboortedatum en de handtekening van de initiatiefnemer en zijn plaatsvervanger; </text:p>
                  </text:list-item>
                  <text:list-item text:style-override="id1-3-2-2-5-4-3-3">
                    <text:number>c.</text:number>
                    <text:p text:style-name="al">Het ondersteuningsformulier bevat een lijst met de achternaam, de voornamen, het adres, de geboortedatum en de handtekening van de minimaal 25 ondersteuners van het burgerinitiatief.</text:p>
                  </text:list-item>
                </text:list>
              </text:list-item>
              <text:list-item text:style-override="id1-3-2-2-5-5">
                <text:number>4.</text:number>
                <text:p text:style-name="al">De in lid 3 sub b en c genoemde gegevens worden niet openbaar gemaakt, met uitzondering van de voor- en achternaam van de initiatiefnemer.</text:p>
              </text:list-item>
            </text:list>
          </text:section>
          <text:section text:name="artikel_id1-3-2-2-6" text:style-name="artikel">
            <text:p text:style-name="artikel_kop_titel"><text:span text:style-name="artikel_kop_label">Artikel</text:span> <text:span text:style-name="artikel_kop_nr">6</text:span> Agendering van een burgerinitiatief</text:p>
            <text:list text:style-name="id1-3-2-2-6-2">
              <text:list-item text:style-override="id1-3-2-2-6-2">
                <text:number>1.</text:number>
                <text:p text:style-name="al">De voorzitter van de raad bevestigt de ontvangst van het voorstel schriftelijk aan de initiatiefnemer. </text:p>
              </text:list-item>
              <text:list-item text:style-override="id1-3-2-2-6-3">
                <text:number>2.</text:number>
                <text:p text:style-name="al">De griffie toetst of het burgerinitiatief voldoet aan de gestelde voorwaarden en adviseert het presidium over haar bevindingen. Het presidium beslist op voorstel van de griffie binnen 30 dagen na de datum van indiening van het verzoek of het om een geldig voorstel gaat. </text:p>
              </text:list-item>
              <text:list-item text:style-override="id1-3-2-2-6-4">
                <text:number>3.</text:number>
                <text:p text:style-name="al">Voldoet het burgerinitiatief (nog) niet aan de gestelde voorwaarden, dan stelt de griffie de initiatiefnemer in de gelegenheid om de ontbrekende gegevens binnen een termijn van maximaal 30 dagen in te leveren. </text:p>
              </text:list-item>
              <text:list-item text:style-override="id1-3-2-2-6-5">
                <text:number>4.</text:number>
                <text:p text:style-name="al">Als het presidium het verzoek geldig acht, dan agendeert het presidium het voorstel voor behandeling in een volgende commissievergadering. </text:p>
              </text:list-item>
              <text:list-item text:style-override="id1-3-2-2-6-6">
                <text:number>5.</text:number>
                <text:p text:style-name="al">Het presidium kan besluiten voorafgaand aan de commissiebehandeling een raadsinformatieavond te agenderen of een inspraakavond te organiseren over het onderwerp van het burgerinitiatief.</text:p>
              </text:list-item>
            </text:list>
          </text:section>
          <text:section text:name="artikel_id1-3-2-2-7" text:style-name="artikel">
            <text:p text:style-name="artikel_kop_titel"><text:span text:style-name="artikel_kop_label">Artikel</text:span> <text:span text:style-name="artikel_kop_nr">7</text:span> Behandeling van het burgerinitiatief </text:p>
            <text:list text:style-name="id1-3-2-2-7-2">
              <text:list-item text:style-override="id1-3-2-2-7-2">
                <text:number>1.</text:number>
                <text:p text:style-name="al">De voorzitter van de raad nodigt de initiatiefnemer schriftelijk uit voor de vergadering waarin het burgerinitiatief op de agenda staat. </text:p>
              </text:list-item>
              <text:list-item text:style-override="id1-3-2-2-7-3">
                <text:number>2.</text:number>
                <text:p text:style-name="al">De initiatiefnemer heeft tijdens deze vergadering de gelegenheid om het burgerinitiatief mondeling toe te lichten en eventuele vragen uit de commissie te beantwoorden. Nadat de commissieleden en de wethouder het woord hebben gevoerd, heeft de initiatiefnemer kort de gelegenheid te reageren. De initiatiefnemer kan dan aangeven het burgerinitiatief ongewijzigd te willen doorgeleiden naar besluitvorming, in gewijzigde vorm te willen doorgeleiden naar besluitvorming of het burgerinitiatief in te trekken. </text:p>
              </text:list-item>
              <text:list-item text:style-override="id1-3-2-2-7-4">
                <text:number>3.</text:number>
                <text:p text:style-name="al">Het college wordt in de gelegenheid gesteld een preadvies te geven ten aanzien van het burgerinitiatief.</text:p>
              </text:list-item>
              <text:list-item text:style-override="id1-3-2-2-7-5">
                <text:number>4.</text:number>
                <text:p text:style-name="al">Besluitvorming vindt plaats tijdens de eerstvolgende raadsvergadering.</text:p>
              </text:list-item>
              <text:list-item text:style-override="id1-3-2-2-7-6">
                <text:number>5.</text:number>
                <text:p text:style-name="al">Intrekken van het voorstel door de initiatiefnemer is mogelijk tot het moment van besluitvorming door de raad. </text:p>
              </text:list-item>
            </text:list>
          </text:section>
          <text:section text:name="artikel_id1-3-2-2-8" text:style-name="artikel">
            <text:p text:style-name="artikel_kop_titel"><text:span text:style-name="artikel_kop_label">Artikel</text:span> <text:span text:style-name="artikel_kop_nr">8</text:span> Communicatie</text:p>
            <text:list text:style-name="id1-3-2-2-8-2">
              <text:list-item text:style-override="id1-3-2-2-8-2">
                <text:number>1.</text:number>
                <text:p text:style-name="al">De raad stelt de initiatiefnemer binnen twee weken na de raadsvergadering waarin het besluit over het burgerinitiatief is genomen op de hoogte van dit besluit. Indien de raad geheel of gedeeltelijk afwijkt van de inhoud van het burgerinitiatief, worden de redenen daarvoor vermeld. </text:p>
              </text:list-item>
              <text:list-item text:style-override="id1-3-2-2-8-3">
                <text:number>2.</text:number>
                <text:p text:style-name="al">Indien de raad geheel of gedeeltelijk instemt met het burgerinitiatief, deelt het college binnen twee weken na de raadsvergadering aan de initiatiefnemer mee wanneer de uitvoering van het raadsbesluit zal starten. </text:p>
              </text:list-item>
              <text:list-item text:style-override="id1-3-2-2-8-4">
                <text:number>3.</text:number>
                <text:p text:style-name="al">Zo spoedig mogelijk na de besluitvorming door de raad over het burgerinitiatief, wordt dit besluit openbaar gemaakt door een kennisgeving van het besluit of de zakelijke inhoud ervan in een officieel blad, een dagblad, nieuwsblad, huis-aan-huisblad, en op de website van de gemeente Heiloo.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verordening niet voorziet of bij twijfel over de toepassing ervan, beslist de raad, op voorstel van de voorzitter en de griffier.</text:p>
          </text:section>
          <text:section text:name="artikel_id1-3-2-2-10" text:style-name="artikel">
            <text:p text:style-name="artikel_kop_titel"><text:span text:style-name="artikel_kop_label">Artikel</text:span> <text:span text:style-name="artikel_kop_nr">10</text:span> Citeerregel en inwerkingtreding</text:p>
            <text:list text:style-name="id1-3-2-2-10-2">
              <text:list-item text:style-override="id1-3-2-2-10-2">
                <text:number>1.</text:number>
                <text:p text:style-name="al">Deze verordening wordt aangehaald als: Verordening burgerinitiatief Heiloo 2025.</text:p>
              </text:list-item>
              <text:list-item text:style-override="id1-3-2-2-10-3">
                <text:number>2.</text:number>
                <text:p text:style-name="al">De verordening treedt in werking met ingang van de dag na bekendmaking onder gelijktijdige intrekking van de verordening burgerinitiatief gemeente Heiloo 4 april 2011</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27 oktober 2025</text:span></text:p>
          </text:section>
          <text:section text:name="ondertekening_id1-3-2-3-2">
            <text:p><text:span text:style-name="functie"/></text:p>
            <text:p><text:span text:style-name="functie">de griffier </text:span></text:p>
            <text:p><text:span text:style-name="functie">mevrouw G.A. Beeksma </text:span></text:p>
          </text:section>
          <text:section text:name="ondertekening_id1-3-2-3-3">
            <text:p><text:span text:style-name="functie"/></text:p>
            <text:p><text:span text:style-name="functie">de voorzitter </text:span></text:p>
            <text:p><text:span text:style-name="functie">mevrouw M. ten Bruggencate</text:span></text:p>
          </text:section>
          <text:section text:name="ondertekening_id1-3-2-3-4">
            <text:p><text:span text:style-name="functie"/></text:p>
          </text:section>
        </text:section>
        <text:section text:name="nota-toelichting_id1-3-2-4" text:style-name="nota-toelichting">
          <text:p text:style-name="kop_level0"><text:span text:style-name="label">DE TOELICHTING</text:span> <text:span text:style-name="nr"/> </text:p>
          <text:p text:style-name="al">
          <text:span text:style-name="nadrukvet">Artikel 2 Geldig verzoek</text:span>
        </text:p>
          <text:p text:style-name="al">Over de voorwaarde dat minstens 25 inwoners het burgerinitiatiefvoorstel steunen, merken we het volgende op. Het burgerinitiatief biedt inwoners de mogelijkheid om invloed uit te oefenen op de agenda van de raad. Dit wijkt af van het uitgangspunt dat de raad zijn eigen agenda vaststelt. Daarom is het noodzakelijk dat een bepaald aantal inwoners dit burgerinitiatief ook echt steunt. </text:p>
          <text:p text:style-name="al"/>
          <text:p text:style-name="al">
          <text:span text:style-name="nadrukvet">Artikel 4 Voorwaarden voor een burgerinitiatief</text:span>
        </text:p>
          <text:p text:style-name="al">Hierin staat vermeld waar een burgerinitiatief niet over mag gaan. Het is namelijk niet efficiënt om de raad te laten vergaderen over een onderwerp waar de raad uiteindelijk niet over kan beslissen. Daar komt bij dat de afstand tussen burger en bestuur alleen maar zou worden vergroot als de initiatiefnemer na het doorlopen van de burgerinitiatiefprocedure te horen krijgt dat de raad niets met het burgerinitiatief kan doen, omdat de raad “er niet over gaat”. Het burgerinitiatief is niet bedoeld voor onder andere een vraag over de gemeentelijke organisatie, gemeentelijk beleid, gemeentelijke procedures, gemeentebegroting en gemeentelijke belastingen en tarieven. De inwoner kan met vragen hierover op een andere manier bij de gemeente terecht, zoals het inspreekrecht in de commissievergadering of de raadsvergadering.</text:p>
          <text:p text:style-name="al">Ook moet voorkomen worden dat het burgerinitiatief andere procedures zoals de bezwaar – of beroepsprocedure doorkruist. Hiervoor bewandelt de inwoner andere wegen. </text:p>
          <text:p text:style-name="al">De inwoner kan een klacht hebben over het gedrag van een ambtenaar, een wethouder of de burgemeester. Ook kan de inwoner een klacht indienen als hij vindt dat hij niet correct is behandeld. Via een klachtenformulier op <text:a xlink:href="http://www.heiloo.nl" xlink:type="simple"><text:span text:style-name="nadrukondlijn">www.heiloo.nl</text:span></text:a> of telefonisch via de klachtencoördinator kan een klacht gemeld worden.</text:p>
          <text:p text:style-name="al">Een burgerinitiatief wordt gestart ten behoeve van de leefomgeving of de samenleving en kan dus per definitie geen individueel belang dienen. Artikel 4 lid 2 regelt tevens dat het burgerinitiatief op alle inwonersgroepen een positief of neutraal effect moet hebben en in elk geval geen groepen mag benadelen. </text:p>
          <text:p text:style-name="al">Tot slot is het niet de bedoeling dat zaken die recentelijk nog in de raad aan de orde zijn geweest, opnieuw onderwerp van bespreking worden als gevolg van een burgerinitiatief. Dit zou de besluitvorming in de raad te zeer kunnen frustreren. Het is aan de initiatiefnemer om aan te tonen dat het initiatief een nieuw voorstel betreft dat nog geen onderwerp van een raadsbesluit is geweest.</text:p>
          <text:p text:style-name="al"/>
          <text:p text:style-name="al">
          <text:span text:style-name="nadrukvet">Artikel 5 Vorm en inhoud van het burgerinitiatief</text:span>
        </text:p>
          <text:p text:style-name="al">De inwoner dient het burgerinitiatief in bij de griffie. Het burgerinitiatief bestaat uit 3 onderdelen; het voorstel, het aanvraagformulier en het ondersteuningsformulier. Op de formulieren vullen de initiatiefnemer en de ondersteuners naast de adresgegevens ook hun geboortedatum in. Dit is om fraude te voorkomen. Geboortegegevens kunnen namelijk niet uit openbare bronnen gehaald worden. Op grond van deze gegevens onderzoekt de gemeente of het verzoek de steun van voldoende inwoners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33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Onbekend</meta:user-defined>
    <meta:user-defined meta:name="DCTERMS.alternative">Verordening burgerinitiatief Heiloo 2025</meta:user-defined>
    <dc:language>nl</dc:language>
    <meta:user-defined meta:name="OVERHEIDop.locatietype/OVERHEIDop.gebiedsmarkering">Gemeente</meta:user-defined>
    <meta:user-defined meta:name="DC.title">Verordening op het burgerinitiatief Heiloo 2025</meta:user-defined>
    <meta:user-defined meta:name="DCTERMS.W3CDTF/DCTERMS.available">2025-11-04</meta:user-defined>
    <meta:user-defined meta:name="DCTERMS.W3CDTF/OVERHEIDop.jaargang">2025</meta:user-defined>
    <meta:user-defined meta:name="OVERHEIDop.publicationIssue">473344</meta:user-defined>
    <meta:user-defined meta:name="OVERHEIDop.betreftRegeling">CVDR746184_1</meta:user-defined>
    <meta:user-defined meta:name="xs:date/OVERHEIDop.startdatum">2025-11-05</meta:user-defined>
    <meta:user-defined meta:name="OVERHEIDop.GmbID/DC.identifier">gmb-2025-473344</meta:user-defined>
    <meta:user-defined meta:name="OVERHEIDop.versieInformatie"/>
  </office:meta>
</office:document-meta>
</file>