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ladderlift en bouwmateriaal afgeschermd met hekwerk, Telefo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, ladderlift en bouwmateriaal afgeschermd met hekwerk </text:p>
            <text:p text:style-name="common-al">Locatie: Telefoonstraat 2 </text:p>
            <text:p text:style-name="common-al">Datum: 7 november 2025 tot en met 30 januari 2026</text:p>
            <text:p text:style-name="common-al">Dossiernummer: 478929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3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, ladderlift en bouwmateriaal afgeschermd met hekwerk, Telefoonstraat 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41</meta:user-defined>
    <meta:user-defined meta:name="OVERHEIDop.GmbID/DC.identifier">gmb-2025-473341</meta:user-defined>
    <meta:user-defined meta:name="OVERHEIDop.versieInformatie"/>
  </office:meta>
</office:document-meta>
</file>