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zoek om aanleg oprit  Kruissteenweg 69, 7642VX Wierden</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voor het verbreden van de bestaande inrit/uitrit op de locatie Kruissteenweg 69, 7642VX Wierden. De melding is geregistreerd onder nummer Z2025-00004189.</text:p>
            <text:p text:style-name="common-al">De melding is gedaan voor de acticiteit:</text:p>
            <text:p text:style-name="common-al">- aanleggen / veranderen van een uitwe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text:span>
          </text:p>
            <text:p text:style-name="common-al">Het besluit en de bijbehorende stukken kunt u op afspraak inzien tijdens openingstijden op het gemeentehuis. Het besluit is geregistreerd onder nummer Z2025-0000418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Externe link: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33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189</meta:user-defined>
    <meta:user-defined meta:name="DCTERMS.abstract">Betreft: Melding op locatie Kruissteenweg 69, 7642VX Wierden</meta:user-defined>
    <dc:language>nl</dc:language>
    <meta:user-defined meta:name="OVERHEIDop.locatietype/OVERHEIDop.gebiedsmarkering">Punt</meta:user-defined>
    <meta:user-defined meta:name="DC.title">Melding verzoek om aanleg oprit  Kruissteenweg 69, 7642VX Wierden</meta:user-defined>
    <meta:user-defined meta:name="DCTERMS.W3CDTF/DCTERMS.available">2025-10-31</meta:user-defined>
    <meta:user-defined meta:name="DCTERMS.W3CDTF/OVERHEIDop.jaargang">2025</meta:user-defined>
    <meta:user-defined meta:name="OVERHEIDop.publicationIssue">473336</meta:user-defined>
    <meta:user-defined meta:name="OVERHEIDop.GmbID/DC.identifier">gmb-2025-473336</meta:user-defined>
    <meta:user-defined meta:name="OVERHEIDop.versieInformatie"/>
  </office:meta>
</office:document-meta>
</file>