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uivoeren van funderingsherstel en het wijzigen van de indeling, Groeneweg 10 3059L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4-10-2025, Het uivoeren van funderingsherstel en het wijzigen van de indeling, Groeneweg 10 3059LC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333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3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3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936</meta:user-defined>
    <meta:user-defined meta:name="DCTERMS.abstract">Het uivoeren van funderingsherstel en het wijzigen van de ind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uivoeren van funderingsherstel en het wijzigen van de indeling, Groeneweg 10 3059LC Rot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34</meta:user-defined>
    <meta:user-defined meta:name="OVERHEIDop.GmbID/DC.identifier">gmb-2025-473334</meta:user-defined>
    <meta:user-defined meta:name="OVERHEIDop.versieInformatie"/>
  </office:meta>
</office:document-meta>
</file>