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Scannerstraat 3 1033 R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entresol op ten dienste van een groothandel in verf met bijbehorende kantoorruimte</text:p>
            <text:p text:style-name="common-al">Besluit: buiten behandeling gesteld</text:p>
            <text:p text:style-name="common-al">Besluit verzonden op: 29-10-2025</text:p>
            <text:p text:style-name="common-al">Zaakadres: Scannerstraat 3 1033RV Amsterdam</text:p>
            <text:p text:style-name="common-al">Zaaknummer: Z2025-037303</text:p>
            <text:p text:style-name="common-al">DSO-nummer: 20250902012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730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33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3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3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303</meta:user-defined>
    <meta:user-defined meta:name="DCTERMS.abstract">realiseren van een entresol op ten  dienste van een groothandel in verf met bijbehorende kantoor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Scannerstraat 3 1033 RV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333</meta:user-defined>
    <meta:user-defined meta:name="OVERHEIDop.GmbID/DC.identifier">gmb-2025-473333</meta:user-defined>
    <meta:user-defined meta:name="OVERHEIDop.versieInformatie"/>
  </office:meta>
</office:document-meta>
</file>