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kozijnen aan de voorgevel , Titaanwit 12 2718AT Zoetermeer op 2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5 is een aanvraag Omgevingsvergunning ontvangen voor het vervangen van de kozijnen aan de voorgevel op locatie Titaanwit 12 2718AT Zoetermeer. De aanvraag is geregistreerd onder zaaknummer 2025-1420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333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3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2094</meta:user-defined>
    <meta:user-defined meta:name="DCTERMS.abstract">het vervangen van de kozijnen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kozijnen aan de voorgevel , Titaanwit 12 2718AT Zoetermeer op 24-10-2025</meta:user-defined>
    <meta:user-defined meta:name="DCTERMS.W3CDTF/DCTERMS.available">2025-10-31</meta:user-defined>
    <meta:user-defined meta:name="DCTERMS.W3CDTF/OVERHEIDop.jaargang">2025</meta:user-defined>
    <meta:user-defined meta:name="OVERHEIDop.externeBijlage">2025-142094 OW02_Informatie voortgang aanvraag ...|exb-2025-39271</meta:user-defined>
    <meta:user-defined meta:name="OVERHEIDop.publicationIssue">473331</meta:user-defined>
    <meta:user-defined meta:name="OVERHEIDop.GmbID/DC.identifier">gmb-2025-473331</meta:user-defined>
    <meta:user-defined meta:name="OVERHEIDop.versieInformatie"/>
  </office:meta>
</office:document-meta>
</file>