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evenement ‘Open Schaatsbaan’ op Plein 1969, 5473 CW Heeswijk-Dinther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een gedeelte van de openbare parkeerplaatsen van Plein 1969 in Heeswijk-Dinther van 23 december 2025 vanaf 09.00 uur tot 2 januari 2026, 08.00 uur of zoveel langer of korter als nodig blijkt, voor alle verkeer behalve voetgangers.</text:p>
            <text:p text:style-name="context.al">Het besluit is verzonden op: 29 oktober 2025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5 november 2025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332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TVM voor evenement - Plein 1969 in Heeswijk-Dinth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Punt</meta:user-defined>
    <meta:user-defined meta:name="DC.title">Tijdelijke verkeersmaatregel tijdens het evenement ‘Open Schaatsbaan’ op Plein 1969, 5473 CW Heeswijk-Dinther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3329</meta:user-defined>
    <meta:user-defined meta:name="OVERHEIDop.GmbID/DC.identifier">gmb-2025-473329</meta:user-defined>
    <meta:user-defined meta:name="OVERHEIDop.versieInformatie"/>
  </office:meta>
</office:document-meta>
</file>