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goes en in Kersttent Singelstraat - Besluit op aanvraag Evenementenvergunning voor Evenementenvergunning Kerstmarkt Goes op 6 en 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oktober 2025 een Evenementenvergunning heeft verleend voor Kerstmarkt Goes op 6 en 7 december 2025 op de locatie Grote Kerk goes en in Kersttent Singelstraat. Het besluit is geregistreerd onder nummer Z2025-00002248 / B2025-00000882.</text:p>
            <text:p text:style-name="common-al">
            <text:span text:style-name="nadrukvet">Procedure</text:span>
          </text:p>
            <text:p text:style-name="last-al">Tegen een verleende vergunning kunnen belanghebbenden tot en met 10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3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48</meta:user-defined>
    <meta:user-defined meta:name="DCTERMS.abstract">Grote Kerk goes en in Kersttent Singelstraat - Besluit op aanvraag Evenementenvergunning voor Evenementenvergunning Kerstmarkt Goes op 6 en 7 december 2025</meta:user-defined>
    <dc:language>nl</dc:language>
    <meta:user-defined meta:name="OVERHEIDop.locatietype/OVERHEIDop.gebiedsmarkering">Punt</meta:user-defined>
    <meta:user-defined meta:name="DC.title">Grote Kerk goes en in Kersttent Singelstraat - Besluit op aanvraag Evenementenvergunning voor Evenementenvergunning Kerstmarkt Goes op 6 en 7 december 2025</meta:user-defined>
    <meta:user-defined meta:name="DCTERMS.W3CDTF/DCTERMS.available">2025-10-31</meta:user-defined>
    <meta:user-defined meta:name="DCTERMS.W3CDTF/OVERHEIDop.jaargang">2025</meta:user-defined>
    <meta:user-defined meta:name="OVERHEIDop.publicationIssue">473328</meta:user-defined>
    <meta:user-defined meta:name="OVERHEIDop.GmbID/DC.identifier">gmb-2025-473328</meta:user-defined>
    <meta:user-defined meta:name="OVERHEIDop.versieInformatie"/>
  </office:meta>
</office:document-meta>
</file>