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steiger van 13 oktober t/m 03 november 2025 ter hoogte van Kamperbinnenpoort 2, 3811 AL Amersfoort tot en met 17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amperbinnenpoort 2, 3811 AL Amersfoort</text:p>
            <text:p text:style-name="common-al">
            <text:span text:style-name="nadrukvet">Omschrijving: </text:span>	plaatsen van een steiger van 13 oktober t/m 03 november 2025 verelnging t/m 17 november 2025</text:p>
            <text:p text:style-name="common-al">
            <text:span text:style-name="nadrukvet">Zaaknummer:</text:span> 	CLZ-APV2025-10-08-1ec1084d</text:p>
            <text:p text:style-name="common-al">
            
          </text:p>
            <text:p text:style-name="common-al">
            <text:span text:style-name="nadrukvet">Datum besluit verzonden/bekendmaking: </text:span>29-10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32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8-1ec1084d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steiger van 13 oktober t/m 03 november 2025 ter hoogte van Kamperbinnenpoort 2, 3811 AL Amersfoort tot en met 17 november 202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26</meta:user-defined>
    <meta:user-defined meta:name="OVERHEIDop.GmbID/DC.identifier">gmb-2025-473326</meta:user-defined>
    <meta:user-defined meta:name="OVERHEIDop.versieInformatie"/>
  </office:meta>
</office:document-meta>
</file>