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veranderen van het gebruik van laag -2 van de parkeergarage Plein ongenummerd door het maken van schaftvoorziening met een schaftruimte, keukengebied en kleedruimte voor een periode van eind 2025, begin 2026 t/m 31-12-2028 (Renovatie Binnenhof)</text:p>
            <text:p text:style-name="common-al"/>
            <text:p text:style-name="common-al">Ons kenmerk: VTH2025-389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ei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332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2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2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904</meta:user-defined>
    <meta:user-defined meta:name="DCTERMS.abstract">het tijdelijk veranderen van het gebruik van laag -2 van de parkeergarage Plein ongenummerd door het maken van schaftvoorziening met een schaftruimte, keukengebied en kleedruimte voor een periode van eind 2025, begin 2026 t/m 31-12-2028 (Renovatie Binnenhof)</meta:user-defined>
    <dc:language>nl</dc:language>
    <meta:user-defined meta:name="OVERHEIDop.locatietype/OVERHEIDop.gebiedsmarkering">Vlak</meta:user-defined>
    <meta:user-defined meta:name="DC.title">Omgevingsvergunning - Aangevraagd, Plein ongenummer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25</meta:user-defined>
    <meta:user-defined meta:name="OVERHEIDop.GmbID/DC.identifier">gmb-2025-473325</meta:user-defined>
    <meta:user-defined meta:name="OVERHEIDop.versieInformatie"/>
  </office:meta>
</office:document-meta>
</file>