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Vriezenveenseweg 25 7681DS Vroomshoop, Vriezenveenseweg 25a 7681DS Vroomshoop, het nieuwbouwen van een dubbele woning , ontvangen op 16-06-2025, zaaknummer TR-Z2025-0009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Afwijken van regels in het omgevingsplan</text:p>
            <text:p text:style-name="common-al">
            <text:span text:style-name="nadrukvet">Waar:</text:span> Vriezenveenseweg 25 7681DS Vroomshoop, Vriezenveenseweg 25a 7681DS Vroomshoop</text:p>
            <text:p text:style-name="common-al">
            <text:span text:style-name="nadrukvet">Project:</text:span> het nieuwbouwen van een dubbele woning</text:p>
            <text:p text:style-name="common-al">
            <text:span text:style-name="nadrukvet">Ingekomen:</text:span> 16-06-2025</text:p>
            <text:p text:style-name="common-al">
            <text:span text:style-name="nadrukvet">Verzonden: 29-10-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332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2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2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936</meta:user-defined>
    <meta:user-defined meta:name="DCTERMS.abstract">het nieuwbouwen van een dubbele 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Vriezenveenseweg 25 7681DS Vroomshoop, Vriezenveenseweg 25a 7681DS Vroomshoop, het nieuwbouwen van een dubbele woning , ontvangen op 16-06-2025, zaaknummer TR-Z2025-000936.</meta:user-defined>
    <meta:user-defined meta:name="DCTERMS.W3CDTF/DCTERMS.available">2025-11-05</meta:user-defined>
    <meta:user-defined meta:name="DCTERMS.W3CDTF/OVERHEIDop.jaargang">2025</meta:user-defined>
    <meta:user-defined meta:name="OVERHEIDop.publicationIssue">473323</meta:user-defined>
    <meta:user-defined meta:name="OVERHEIDop.GmbID/DC.identifier">gmb-2025-473323</meta:user-defined>
    <meta:user-defined meta:name="OVERHEIDop.versieInformatie"/>
  </office:meta>
</office:document-meta>
</file>