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2 bomen kappen park ypenhof, Laan van Ypenhof 106 3062ZN Rotterdam, Z2025-009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8-10-2025, 2 bomen kappen park ypenhof, Laan van Ypenhof 106 3062ZN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332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2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2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9038</meta:user-defined>
    <meta:user-defined meta:name="DCTERMS.abstract">Bomen kappen park ypenh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2 bomen kappen park ypenhof, Laan van Ypenhof 106 3062ZN Rotterdam, Z2025-009038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322</meta:user-defined>
    <meta:user-defined meta:name="OVERHEIDop.GmbID/DC.identifier">gmb-2025-473322</meta:user-defined>
    <meta:user-defined meta:name="OVERHEIDop.versieInformatie"/>
  </office:meta>
</office:document-meta>
</file>