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1A, 4461AW Goes - Besluit op aanvraag omgevingsvergunning voor het vervangen van het dakvenster i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januari 2025 een omgevingsvergunning hebben verleend voor het vervangen van het dakvenster in de voorgevel op de locatie Koningstraat 1A, 4461AW Goes. Het besluit is geregistreerd onder nummer Z2024-00003001.</text:p>
            <text:p text:style-name="common-al">
            <text:span text:style-name="nadrukvet">Procedure</text:span>
          </text:p>
            <text:p text:style-name="common-al">Tegen een verleende vergunning kunnen belanghebbenden tot en met 17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33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01</meta:user-defined>
    <meta:user-defined meta:name="DCTERMS.abstract">Koningstraat 1A, 4461AW Goes - Besluit op aanvraag omgevingsvergunning voor het vervangen van het dakvenster in de voorgevel</meta:user-defined>
    <dc:language>nl</dc:language>
    <meta:user-defined meta:name="OVERHEIDop.locatietype/OVERHEIDop.gebiedsmarkering">Vlak</meta:user-defined>
    <meta:user-defined meta:name="DC.title">Koningstraat 1A, 4461AW Goes - Besluit op aanvraag omgevingsvergunning voor het vervangen van het dakvenster in de voorgevel</meta:user-defined>
    <meta:user-defined meta:name="DCTERMS.W3CDTF/DCTERMS.available">2025-02-05</meta:user-defined>
    <meta:user-defined meta:name="DCTERMS.W3CDTF/OVERHEIDop.jaargang">2025</meta:user-defined>
    <meta:user-defined meta:name="OVERHEIDop.publicationIssue">47332</meta:user-defined>
    <meta:user-defined meta:name="OVERHEIDop.GmbID/DC.identifier">gmb-2025-47332</meta:user-defined>
    <meta:user-defined meta:name="OVERHEIDop.versieInformatie"/>
  </office:meta>
</office:document-meta>
</file>