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ing Landelijk Register Kinderopvang (LRK)  [ kinderdagverblijf /  buitenschoolse opvang / gastouderbureau ] [ naam kinderopvang ], gemeen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roningen maakt op grond</text:p>
            <text:p text:style-name="common-al">van artikel 8 van het Besluit landelijk register kinderopvang bekend dat buitenschoolse opvang SKSG Klavertje 6 met opvangadres Bilderdijklaan 123 te Groningen en LRK-nummer 499764481 vanaf 28-10-2025 uit het Landelijk Register Kinderopvang is</text:p>
            <text:p text:style-name="last-al">verwijd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331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1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1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meta:user-defined meta:name="OVERHEIDop.referentienummer">0014ESUITE3399032025</meta:user-defined>
    <dc:language>nl</dc:language>
    <meta:user-defined meta:name="OVERHEIDop.locatietype/OVERHEIDop.gebiedsmarkering">Punt</meta:user-defined>
    <meta:user-defined meta:name="DC.title">Uitschrijving Landelijk Register Kinderopvang (LRK)  [ kinderdagverblijf /  buitenschoolse opvang / gastouderbureau ] [ naam kinderopvang ], gemeente Groning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319</meta:user-defined>
    <meta:user-defined meta:name="OVERHEIDop.GmbID/DC.identifier">gmb-2025-473319</meta:user-defined>
    <meta:user-defined meta:name="OVERHEIDop.versieInformatie"/>
  </office:meta>
</office:document-meta>
</file>