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rbertplein 2, 6591XA Gennep - </text:span>het legaliseren van een schuurtje van een Kinderdagverblijf (Z2025-00001344, ontvangstdatum 21 oktober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312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12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4</meta:user-defined>
    <meta:user-defined meta:name="DCTERMS.abstract">Betreft: aanvraag Omgevingsvergunning - Norbertplein 2, 6591XA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12</meta:user-defined>
    <meta:user-defined meta:name="OVERHEIDop.GmbID/DC.identifier">gmb-2025-473312</meta:user-defined>
    <meta:user-defined meta:name="OVERHEIDop.versieInformatie"/>
  </office:meta>
</office:document-meta>
</file>