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tijdelijke onderzoekswagen bij het parkeerterrein gelegen aan de Hartman Sannesstraat 9 in St.-Annaparochie voor de periode van 10 januari 2026 t/m 23 maart 2026 (zaaknummer: 2025-27622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30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76223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09</meta:user-defined>
    <meta:user-defined meta:name="OVERHEIDop.GmbID/DC.identifier">gmb-2025-473309</meta:user-defined>
    <meta:user-defined meta:name="OVERHEIDop.versieInformatie"/>
  </office:meta>
</office:document-meta>
</file>