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tijdelijk plaatsen (10 jaar) van een energie opslag systeem (EOS) met omheining ,nabij Rijksweg A4 1, 2353ZW te Leiderdorp - LDPZ2025-000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307</text:p>
            <text:p text:style-name="common-al">
            <text:span text:style-name="nadrukvet">Datum ontvangst aanvraag:</text:span> 28-10-2025</text:p>
            <text:p text:style-name="common-al">
            <text:span text:style-name="nadrukvet">Omschrijving:</text:span> het tijdelijk plaatsen (10 jaar) van een energie opslag systeem (EOS) met omhei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330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307</meta:user-defined>
    <meta:user-defined meta:name="DCTERMS.abstract">het tijdelijk plaatsen (10 jaar) van een energie opslag systeem (EOS) met omhei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tijdelijk plaatsen (10 jaar) van een energie opslag systeem (EOS) met omheining ,nabij Rijksweg A4 1, 2353ZW te Leiderdorp - LDPZ2025-000307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08</meta:user-defined>
    <meta:user-defined meta:name="OVERHEIDop.GmbID/DC.identifier">gmb-2025-473308</meta:user-defined>
    <meta:user-defined meta:name="OVERHEIDop.versieInformatie"/>
  </office:meta>
</office:document-meta>
</file>