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nabij Grietsestraat 2, 6901GT Zevenaar het gebruiken van gemeentegrond in de periode 3 tot 28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5 een besluit genomen op de aanvraag met zaaknummer Z2025-00002612 voor een VFL-vergunning voor het gebruiken van gemeentegrond voor het opstellen van een hoogwerker, een rolsteiger en een dixi gedurende de periode 3 tot 28 november 2025,op locatie nabij Grietsestraat 2, 6901GT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F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330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0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0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612</meta:user-defined>
    <dc:language>nl</dc:language>
    <meta:user-defined meta:name="OVERHEIDop.locatietype/OVERHEIDop.gebiedsmarkering">Punt</meta:user-defined>
    <meta:user-defined meta:name="DC.title">Kennisgeving besluit op aanvraag APV-vergunning nabij Grietsestraat 2, 6901GT Zevenaar het gebruiken van gemeentegrond in de periode 3 tot 28 november 2025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07</meta:user-defined>
    <meta:user-defined meta:name="OVERHEIDop.GmbID/DC.identifier">gmb-2025-473307</meta:user-defined>
    <meta:user-defined meta:name="OVERHEIDop.versieInformatie"/>
  </office:meta>
</office:document-meta>
</file>