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 Opkomstweekend hoogheden Draejpiepers/De Doldraejers 2025, Lidwinaweg 40, 7625 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0399 voor Evenementenvergunning Opkomstweekend hoogheden Draejpiepers/De Doldraejers 2025 tegenover locatie Lidwinaweg 40, 7625 PM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5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33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9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 Opkomstweekend hoogheden Draejpiepers/De Doldraejers 2025, Lidwinaweg 40, 7625 PM Zenderen</meta:user-defined>
    <meta:user-defined meta:name="OVERHEIDop.datumEindeReactietermijn">2025-12-17</meta:user-defined>
    <meta:user-defined meta:name="OVERHEIDop.terinzageleggingBG">https://jeleefomgeving.nl/inzien/001888468/47af1018-1df3-4ce8-803f-b9d605d9455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301</meta:user-defined>
    <meta:user-defined meta:name="OVERHEIDop.GmbID/DC.identifier">gmb-2025-473301</meta:user-defined>
    <meta:user-defined meta:name="OVERHEIDop.versieInformatie"/>
  </office:meta>
</office:document-meta>
</file>