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Cromstrijensedijk WZ 41C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5 een besluit genomen op de aanvraag met zaaknummer Z2024-00002900 voor een omgevingsvergunning op locatie Oud-Cromstrijensedijk WZ 41C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7 maart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33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900</meta:user-defined>
    <dc:language>nl</dc:language>
    <meta:user-defined meta:name="OVERHEIDop.locatietype/OVERHEIDop.gebiedsmarkering">Vlak</meta:user-defined>
    <meta:user-defined meta:name="DC.title">Kennisgeving besluit op aanvraag omgevingsvergunning Oud-Cromstrijensedijk WZ 41C in Klaaswaa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330</meta:user-defined>
    <meta:user-defined meta:name="OVERHEIDop.GmbID/DC.identifier">gmb-2025-47330</meta:user-defined>
    <meta:user-defined meta:name="OVERHEIDop.versieInformatie"/>
  </office:meta>
</office:document-meta>
</file>