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colaas Tulpstraat 30 - Nicolaas Tulpstraat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het treffen van tijdelijke verkeersmaatregelen ter hoogte van de Nicolaas Tulpstraat huisnummer 30 e.o. in Den Haag. De aanvraag is ingediend voor de periode van 1 december 2025 tot en met 29 mei 2026.</text:p>
            <text:p text:style-name="common-al"/>
            <text:p text:style-name="common-al">Ons kenmerk: 022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icolaas Tulpstraat 30 - Nicolaas Tulpstraat ter hoogte van huisnummer 30</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2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7IBA25/9053166</meta:user-defined>
    <meta:user-defined meta:name="DCTERMS.abstract">Het verwijderen en leggen van laagspanningskabels en het treffen van tijdelijke verkeersmaatregelen ter hoogte van de Nicolaas Tulpstraat huisnummer 30 e.o. in Den Haag. De aanvraag is ingediend voor de periode van 1 december 2025 tot en met 29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colaas Tulpstraat 30 - Nicolaas Tulpstraat ter hoogte van huisnummer 30 te Den Haag</meta:user-defined>
    <meta:user-defined meta:name="DCTERMS.W3CDTF/DCTERMS.available">2025-10-31</meta:user-defined>
    <meta:user-defined meta:name="OVERHEIDop.externeBijlage">Bijlage_59711886_voor_bekendmaking|exb-2025-39269</meta:user-defined>
    <meta:user-defined meta:name="DCTERMS.W3CDTF/OVERHEIDop.jaargang">2025</meta:user-defined>
    <meta:user-defined meta:name="OVERHEIDop.publicationIssue">473297</meta:user-defined>
    <meta:user-defined meta:name="OVERHEIDop.GmbID/DC.identifier">gmb-2025-473297</meta:user-defined>
    <meta:user-defined meta:name="OVERHEIDop.versieInformatie"/>
  </office:meta>
</office:document-meta>
</file>