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eaburgen 28, 8566 HJ Nijemirdum: verleende omgevingsvergunning het vergroten en vernieuwen van de bestaande werktuigenberging. (Z.853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aburgen 28, 8566 HJ Nijemirdum reguliere procedure</text:span>
          </text:p>
            <text:p text:style-name="common-al">Op 29 oktober 2025 is een omgevingsvergunning verleend voor de Heaburgen 28, 8566 HJ Nijemirdum. De vergunning omvat het het vergroten en vernieuwen van de bestaande werktuigenber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32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716</meta:user-defined>
    <dc:language>nl</dc:language>
    <meta:user-defined meta:name="OVERHEIDop.locatietype/OVERHEIDop.gebiedsmarkering">Punt</meta:user-defined>
    <meta:user-defined meta:name="DC.title">Heaburgen 28, 8566 HJ Nijemirdum: verleende omgevingsvergunning het vergroten en vernieuwen van de bestaande werktuigenberging. (Z.853716)</meta:user-defined>
    <meta:user-defined meta:name="DCTERMS.W3CDTF/DCTERMS.available">2025-10-31</meta:user-defined>
    <meta:user-defined meta:name="DCTERMS.W3CDTF/OVERHEIDop.jaargang">2025</meta:user-defined>
    <meta:user-defined meta:name="OVERHEIDop.publicationIssue">473296</meta:user-defined>
    <meta:user-defined meta:name="OVERHEIDop.GmbID/DC.identifier">gmb-2025-473296</meta:user-defined>
    <meta:user-defined meta:name="OVERHEIDop.versieInformatie"/>
  </office:meta>
</office:document-meta>
</file>