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ilze en Rijen - kennisgeving melding Besluit activiteiten leefomgeving - Geerts Nederland B.V. - Spoorlaan Noord 17, 5121WV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Geerts Nederland B.V.</text:p>
            <text:p text:style-name="common-al">
            <text:span text:style-name="nadrukvet">Locatie:</text:span> Spoorlaan Noord 17, 5121WV Rijen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diesel en vloeistoffen die niet brandbaar zijn in bovengrondse opslagtanks</text:p>
              </text:list-item>
            </text:list>
            <text:p text:style-name="common-al">
            <text:span text:style-name="nadrukvet">Voor:</text:span> opslaan van diesel en vloeistoffen die niet brandbaar zijn in bovengrondse opslagtanks</text:p>
            <text:p text:style-name="common-al">
            <text:span text:style-name="nadrukvet">Datum melding: </text:span>3 september 2025</text:p>
            <text:p text:style-name="common-al">
            <text:span text:style-name="nadrukvet">DSO-kenmerk:</text:span> 2025090300961 - 2025090300962</text:p>
            <text:p text:style-name="common-al">
            <text:span text:style-name="nadrukvet">Zaaknummer:</text:span> Z2025-00021604</text:p>
            <text:p text:style-name="common-al">
            <text:span text:style-name="nadrukvet">Datum afgehandeld:</text:span> 29 okto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160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329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9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9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Gilze en Rij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1604</meta:user-defined>
    <meta:user-defined meta:name="DCTERMS.abstract">Betreft: melding op locatie Spoorlaan Noord 17, 5121WV Rij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Gilze en Rijen - kennisgeving melding Besluit activiteiten leefomgeving - Geerts Nederland B.V. - Spoorlaan Noord 17, 5121WV Rij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294</meta:user-defined>
    <meta:user-defined meta:name="OVERHEIDop.GmbID/DC.identifier">gmb-2025-473294</meta:user-defined>
    <meta:user-defined meta:name="OVERHEIDop.versieInformatie"/>
  </office:meta>
</office:document-meta>
</file>