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constructief wijzigen van de woning (draagmuur naar de keuken verwijderen), Troelstralaan 68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constructief wijzigen van de woning (draagmuur naar de keuken verwijderen), Troelstralaan 68, Brummen.</text:span>
          </text:p>
            <text:p text:style-name="common-al"/>
            <text:p text:style-name="common-al"/>
            <text:p text:style-name="common-al">
            <text:span text:style-name="nadrukvet">Kenmerk:</text:span> OW 2025-111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6-10-2025</text:p>
            <text:p text:style-name="common-al">
            <text:span text:style-name="nadrukvet">Omschrijving:</text:span> het constructief wijzigen van de woning (draagmuur naar de keuken verwijderen)</text:p>
            <text:p text:style-name="common-al">
            <text:span text:style-name="nadrukvet">Locatie:</text:span> Troelstralaan 68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329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9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18</meta:user-defined>
    <meta:user-defined meta:name="DCTERMS.abstract">Gemeente Brummen - Ingediende aanvraag omgevingsvergunning,  het constructief wijzigen van de woning (draagmuur naar de keuken verwijderen), Troelstralaan 68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constructief wijzigen van de woning (draagmuur naar de keuken verwijderen), Troelstralaan 68, Brumm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93</meta:user-defined>
    <meta:user-defined meta:name="OVERHEIDop.GmbID/DC.identifier">gmb-2025-473293</meta:user-defined>
    <meta:user-defined meta:name="OVERHEIDop.versieInformatie"/>
  </office:meta>
</office:document-meta>
</file>