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bedrijfshuisvesting in de eerstelijns zorg en een (opslag)ruimte/werkplaats - 5H3-OW4965, initiatief M6003, Pompo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67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oktober 2025</text:p>
            <text:p text:style-name="common-al">
            <text:span text:style-name="nadrukvet">Omschrijving:</text:span> het bouwen van bedrijfshuisvesting in de eerstelijns zorg en een (opslag)ruimte/werkplaats</text:p>
            <text:p text:style-name="common-al">
            <text:span text:style-name="nadrukvet">Locatie:</text:span> 5H3-OW4965, initiatief M6003, Pompoenweg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328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8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8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677</meta:user-defined>
    <meta:user-defined meta:name="DCTERMS.abstract">Gemeente Almere - aanvraag omgevingsvergunning - het bouwen van bedrijfshuisvesting in de eerstelijns zorg en een (opslag)ruimte/werkplaats - 5H3-OW4965, initiatief M6003, Pompoenweg</meta:user-defined>
    <dc:language>nl</dc:language>
    <meta:user-defined meta:name="OVERHEIDop.locatietype/OVERHEIDop.gebiedsmarkering">Punt</meta:user-defined>
    <meta:user-defined meta:name="DC.title">Gemeente Almere - aanvraag omgevingsvergunning - het bouwen van bedrijfshuisvesting in de eerstelijns zorg en een (opslag)ruimte/werkplaats - 5H3-OW4965, initiatief M6003, Pompoenwe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289</meta:user-defined>
    <meta:user-defined meta:name="OVERHEIDop.GmbID/DC.identifier">gmb-2025-473289</meta:user-defined>
    <meta:user-defined meta:name="OVERHEIDop.versieInformatie"/>
  </office:meta>
</office:document-meta>
</file>