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walm 2 5751V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0-2025 een besluit genomen op de aanvraag omgevingsvergunning voor het renoveren van het tuinhuis en het realiseren van een overkapping op de locatie Swalm 2 in Deurne. De zaak is geregistreerd onder nummer HZ-2025-1444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-10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328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8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444</meta:user-defined>
    <meta:user-defined meta:name="DCTERMS.abstract">het renoveren van het tuinhuis en het realiser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walm 2 5751VE Deurne</meta:user-defined>
    <meta:user-defined meta:name="DCTERMS.W3CDTF/DCTERMS.available">2025-10-31</meta:user-defined>
    <meta:user-defined meta:name="DCTERMS.W3CDTF/OVERHEIDop.jaargang">2025</meta:user-defined>
    <meta:user-defined meta:name="OVERHEIDop.externeBijlage">Besluit omgevingsvergunning Swalm 2 (HZ-2025-14...|exb-2025-39265</meta:user-defined>
    <meta:user-defined meta:name="OVERHEIDop.externeBijlage">Tuinhuis bestaand.pdf (geanonimiseerd)|exb-2025-39266</meta:user-defined>
    <meta:user-defined meta:name="OVERHEIDop.externeBijlage">Tuinhuis nieuw.pdf (geanonimiseerd)|exb-2025-39267</meta:user-defined>
    <meta:user-defined meta:name="OVERHEIDop.externeBijlage">schets tuinhuis nieuw en bestaand.pdf (geanonim...|exb-2025-39268</meta:user-defined>
    <meta:user-defined meta:name="OVERHEIDop.publicationIssue">473285</meta:user-defined>
    <meta:user-defined meta:name="OVERHEIDop.GmbID/DC.identifier">gmb-2025-473285</meta:user-defined>
    <meta:user-defined meta:name="OVERHEIDop.versieInformatie"/>
  </office:meta>
</office:document-meta>
</file>