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verse en gebakken vis op een standplaats op de locatie Burgemeester Dijke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verse en gebakken vis op een standplaats op de locatie Burgemeester Dijkesingel</text:p>
            <text:p text:style-name="common-al">De vergunning is geldig van 01-01-2026 tot 31-12-2030 wekelijks op woensdag en donderdag..</text:p>
            <text:p text:style-name="common-al">De vergunning is verzonden op 29-10-2025. Het zaaknummer van de vergunning is 1558862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7328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874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verse en gebakken vis op een standplaats op de locatie Burgemeester Dijkesing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83</meta:user-defined>
    <meta:user-defined meta:name="OVERHEIDop.GmbID/DC.identifier">gmb-2025-473283</meta:user-defined>
    <meta:user-defined meta:name="OVERHEIDop.versieInformatie"/>
  </office:meta>
</office:document-meta>
</file>