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o Hoogspanningsleiding De Maten</text:p>
      <text:section text:name="zakelijke-mededeling_id1-3-2" text:style-name="zakelijke-mededeling">
        <text:section text:name="zakelijke-mededeling-tekst_id1-3-2-1" text:style-name="zakelijke-mededeling-tekst">
          <text:section text:name="tekst_id1-3-2-1-1" text:style-name="tekst">
            <text:p text:style-name="common-al">Van 30 oktober 2025 tot en met 10 december 2025 ligt het ontwerp van het TAM-omgevingsplan Hoofdstuk 22o Hoogspanningsleiding De Maten met identificatiecode NL.IMRO.0200.tam0016-ont1 ter inzage. Het ontwerp is een wijziging van het omgevingsplan Gemeente Apeldoorn en betreft de vervanging van de bovengrondse hoogspanningsverbinding door de wijk De Maten, door een nieuw ondergronds 150 kV hoogspanningstracé.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o Hoogspanningsleiding De Maten'.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S.K. Vosselma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29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2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6-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o Hoogspanningsleiding De Maten</meta:user-defined>
    <meta:user-defined meta:name="DCTERMS.W3CDTF/DCTERMS.available">2025-10-29</meta:user-defined>
    <meta:user-defined meta:name="DCTERMS.W3CDTF/OVERHEIDop.jaargang">2025</meta:user-defined>
    <meta:user-defined meta:name="OVERHEIDop.publicationIssue">473281</meta:user-defined>
    <meta:user-defined meta:name="OVERHEIDop.GmbID/DC.identifier">gmb-2025-473281</meta:user-defined>
    <meta:user-defined meta:name="OVERHEIDop.versieInformatie"/>
  </office:meta>
</office:document-meta>
</file>